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3875in" style:use-optimal-column-width="false"/>
    </style:style>
    <style:style style:name="TableColumn9" style:family="table-column">
      <style:table-column-properties style:column-width="0.6152in" style:use-optimal-column-width="false"/>
    </style:style>
    <style:style style:name="TableColumn10" style:family="table-column">
      <style:table-column-properties style:column-width="1.402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9659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0.9562in" style:use-optimal-column-width="false"/>
    </style:style>
    <style:style style:name="TableColumn18" style:family="table-column">
      <style:table-column-properties style:column-width="0.9479in" style:use-optimal-column-width="false"/>
    </style:style>
    <style:style style:name="Table7" style:family="table">
      <style:table-properties style:width="10.05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4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9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6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7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196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97" style:parent-style-name="TableContents" style:family="paragraph">
      <style:paragraph-properties fo:text-align="center"/>
    </style:style>
    <style:style style:name="T19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</style:style>
    <style:style style:name="T25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60" style:parent-style-name="TableContents" style:family="paragraph">
      <style:paragraph-properties fo:text-align="center"/>
    </style:style>
    <style:style style:name="T26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</style:style>
    <style:style style:name="T29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91" style:parent-style-name="TableContents" style:family="paragraph">
      <style:paragraph-properties fo:text-align="center"/>
    </style:style>
    <style:style style:name="T29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</style:style>
    <style:style style:name="T31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11" style:parent-style-name="TableContents" style:family="paragraph">
      <style:paragraph-properties fo:text-align="center"/>
    </style:style>
    <style:style style:name="T31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2" style:parent-style-name="TableContents" style:family="paragraph">
      <style:paragraph-properties fo:text-align="center"/>
    </style:style>
    <style:style style:name="T333" style:parent-style-name="StrongEmphasis" style:family="text">
      <style:text-properties style:font-name-complex="Times New Roman" fo:font-weight="normal" style:font-weight-asian="normal" fo:font-size="10pt" style:font-size-asian="10pt" style:font-size-complex="10pt" fo:background-color="#FFFFFF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</style:style>
    <style:style style:name="T34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43" style:parent-style-name="TableContents" style:family="paragraph">
      <style:paragraph-properties fo:text-align="center"/>
    </style:style>
    <style:style style:name="T344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size="10pt" style:font-size-asian="10pt" style:font-size-complex="10pt"/>
    </style:style>
    <style:style style:name="P3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3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size="10pt" style:font-size-asian="10pt" style:font-size-complex="10pt"/>
    </style:style>
    <style:style style:name="P396" style:parent-style-name="TableContents" style:family="paragraph">
      <style:text-properties style:font-name-complex="Times New Roman" fo:font-size="10pt" style:font-size-asian="10pt" style:font-size-complex="10pt"/>
    </style:style>
    <style:style style:name="P3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3" style:parent-style-name="TableContents" style:family="paragraph">
      <style:paragraph-properties fo:text-align="center"/>
    </style:style>
    <style:style style:name="T404" style:parent-style-name="DefaultParagraphFont" style:family="text">
      <style:text-properties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</style:style>
    <style:style style:name="T407" style:parent-style-name="StrongEmphasis" style:family="text">
      <style:text-properties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/>
    </style:style>
    <style:style style:name="T40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410" style:parent-style-name="Standard" style:family="paragraph">
      <style:paragraph-properties fo:text-align="center"/>
    </style:style>
    <style:style style:name="T41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5" style:parent-style-name="TableContents" style:family="paragraph">
      <style:paragraph-properties fo:text-align="center"/>
    </style:style>
    <style:style style:name="T416" style:parent-style-name="DefaultParagraphFont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</style:style>
    <style:style style:name="T419" style:parent-style-name="StrongEmphasis" style:family="text">
      <style:text-properties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center"/>
    </style:style>
    <style:style style:name="T42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422" style:parent-style-name="StrongEmphasis" style:family="text">
      <style:text-properties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 fo:font-size="10pt" style:font-size-asian="10pt" style:font-size-complex="10pt"/>
    </style:style>
    <style:style style:name="P4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47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3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94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5" style:parent-style-name="Normal" style:family="paragraph">
      <style:paragraph-properties fo:break-before="page"/>
      <style:text-properties fo:hyphenate="true"/>
    </style:style>
    <style:style style:name="P496" style:parent-style-name="NoSpacing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99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01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503" style:family="table-column">
      <style:table-column-properties style:column-width="0.3875in" style:use-optimal-column-width="false"/>
    </style:style>
    <style:style style:name="TableColumn504" style:family="table-column">
      <style:table-column-properties style:column-width="0.6152in" style:use-optimal-column-width="false"/>
    </style:style>
    <style:style style:name="TableColumn505" style:family="table-column">
      <style:table-column-properties style:column-width="1.402in" style:use-optimal-column-width="false"/>
    </style:style>
    <style:style style:name="TableColumn506" style:family="table-column">
      <style:table-column-properties style:column-width="0.9562in" style:use-optimal-column-width="false"/>
    </style:style>
    <style:style style:name="TableColumn507" style:family="table-column">
      <style:table-column-properties style:column-width="0.9756in" style:use-optimal-column-width="false"/>
    </style:style>
    <style:style style:name="TableColumn508" style:family="table-column">
      <style:table-column-properties style:column-width="0.9277in" style:use-optimal-column-width="false"/>
    </style:style>
    <style:style style:name="TableColumn509" style:family="table-column">
      <style:table-column-properties style:column-width="0.9562in" style:use-optimal-column-width="false"/>
    </style:style>
    <style:style style:name="TableColumn510" style:family="table-column">
      <style:table-column-properties style:column-width="0.9659in" style:use-optimal-column-width="false"/>
    </style:style>
    <style:style style:name="TableColumn511" style:family="table-column">
      <style:table-column-properties style:column-width="0.9659in" style:use-optimal-column-width="false"/>
    </style:style>
    <style:style style:name="TableColumn512" style:family="table-column">
      <style:table-column-properties style:column-width="0.9555in" style:use-optimal-column-width="false"/>
    </style:style>
    <style:style style:name="TableColumn513" style:family="table-column">
      <style:table-column-properties style:column-width="0.9486in" style:use-optimal-column-width="false"/>
    </style:style>
    <style:style style:name="Table502" style:family="table">
      <style:table-properties style:width="10.0569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 fo:font-size="10pt" style:font-size-asian="10pt" style:font-size-complex="10pt"/>
    </style:style>
    <style:style style:name="P5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</style:style>
    <style:style style:name="T58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5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5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60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606" style:parent-style-name="StrongEmphasis" style:family="text">
      <style:text-properties style:font-name-complex="Times New Roman" fo:font-size="10pt" style:font-size-asian="10pt" style:font-size-complex="10pt"/>
    </style:style>
    <style:style style:name="P607" style:parent-style-name="TableContents" style:family="paragraph">
      <style:paragraph-properties fo:text-align="center"/>
    </style:style>
    <style:style style:name="T608" style:parent-style-name="DefaultParagraphFont" style:family="text">
      <style:text-properties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</style:style>
    <style:style style:name="T63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633" style:parent-style-name="Standard" style:family="paragraph">
      <style:paragraph-properties fo:text-align="center"/>
    </style:style>
    <style:style style:name="T634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</style:style>
    <style:style style:name="T63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638" style:parent-style-name="Standard" style:family="paragraph">
      <style:paragraph-properties fo:text-align="center"/>
    </style:style>
    <style:style style:name="T63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45" style:parent-style-name="TableContents" style:family="paragraph">
      <style:paragraph-properties fo:text-align="center"/>
    </style:style>
    <style:style style:name="T646" style:parent-style-name="DefaultParagraphFont" style:family="text">
      <style:text-properties style:font-name-complex="Times New Roman" style:font-weight-complex="bold" fo:font-size="10pt" style:font-size-asian="10pt" style:font-size-complex="10pt"/>
    </style:style>
    <style:style style:name="TableRow647" style:family="table-row">
      <style:table-row-properties style:min-row-height="0.3409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</style:style>
    <style:style style:name="T66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66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662" style:parent-style-name="Standard" style:family="paragraph">
      <style:paragraph-properties fo:text-align="center"/>
    </style:style>
    <style:style style:name="T66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66" style:parent-style-name="Standard" style:family="paragraph">
      <style:paragraph-properties fo:text-align="center"/>
    </style:style>
    <style:style style:name="T66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70" style:parent-style-name="Standard" style:family="paragraph">
      <style:paragraph-properties fo:text-align="center"/>
    </style:style>
    <style:style style:name="T67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74" style:parent-style-name="Standard" style:family="paragraph">
      <style:paragraph-properties fo:text-align="center"/>
    </style:style>
    <style:style style:name="T67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</style:style>
    <style:style style:name="T67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679" style:parent-style-name="Standard" style:family="paragraph">
      <style:paragraph-properties fo:text-align="center"/>
    </style:style>
    <style:style style:name="T68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1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714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71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7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10pt" style:font-size-asian="10pt" style:font-size-complex="10pt"/>
    </style:style>
    <style:style style:name="P7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3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-complex="Times New Roman" fo:font-size="10pt" style:font-size-asian="10pt" style:font-size-complex="10pt"/>
    </style:style>
    <style:style style:name="P757" style:parent-style-name="TableContents" style:family="paragraph">
      <style:text-properties style:font-name-complex="Times New Roman" fo:font-size="10pt" style:font-size-asian="10pt" style:font-size-complex="10pt"/>
    </style:style>
    <style:style style:name="P758" style:parent-style-name="TableContents" style:family="paragraph">
      <style:text-properties style:font-name-complex="Times New Roman" fo:font-size="10pt" style:font-size-asian="10pt" style:font-size-complex="10pt"/>
    </style:style>
    <style:style style:name="P7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7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9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3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-complex="Times New Roman" fo:font-size="10pt" style:font-size-asian="10pt" style:font-size-complex="10pt"/>
    </style:style>
    <style:style style:name="P8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5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8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89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89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90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2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2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93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949" style:parent-style-name="TableContents" style:family="paragraph">
      <style:paragraph-properties fo:text-align="center"/>
    </style:style>
    <style:style style:name="T950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</style:style>
    <style:style style:name="T95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954" style:parent-style-name="Standard" style:family="paragraph">
      <style:paragraph-properties fo:text-align="center"/>
    </style:style>
    <style:style style:name="T955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61" style:parent-style-name="TableContents" style:family="paragraph">
      <style:paragraph-properties fo:text-align="center"/>
    </style:style>
    <style:style style:name="T962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96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-complex="Times New Roman" fo:font-size="10pt" style:font-size-asian="10pt" style:font-size-complex="10pt"/>
    </style:style>
    <style:style style:name="P9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8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9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-complex="Times New Roman" fo:font-size="10pt" style:font-size-asian="10pt" style:font-size-complex="10pt"/>
    </style:style>
    <style:style style:name="P1005" style:parent-style-name="Normal" style:family="paragraph">
      <style:paragraph-properties fo:break-before="page"/>
    </style:style>
    <style:style style:name="P1006" style:parent-style-name="NoSpacing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8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0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10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012" style:family="table-column">
      <style:table-column-properties style:column-width="0.3875in" style:use-optimal-column-width="false"/>
    </style:style>
    <style:style style:name="TableColumn1013" style:family="table-column">
      <style:table-column-properties style:column-width="0.6152in" style:use-optimal-column-width="false"/>
    </style:style>
    <style:style style:name="TableColumn1014" style:family="table-column">
      <style:table-column-properties style:column-width="1.402in" style:use-optimal-column-width="false"/>
    </style:style>
    <style:style style:name="TableColumn1015" style:family="table-column">
      <style:table-column-properties style:column-width="0.9562in" style:use-optimal-column-width="false"/>
    </style:style>
    <style:style style:name="TableColumn1016" style:family="table-column">
      <style:table-column-properties style:column-width="0.9756in" style:use-optimal-column-width="false"/>
    </style:style>
    <style:style style:name="TableColumn1017" style:family="table-column">
      <style:table-column-properties style:column-width="0.9277in" style:use-optimal-column-width="false"/>
    </style:style>
    <style:style style:name="TableColumn1018" style:family="table-column">
      <style:table-column-properties style:column-width="0.9562in" style:use-optimal-column-width="false"/>
    </style:style>
    <style:style style:name="TableColumn1019" style:family="table-column">
      <style:table-column-properties style:column-width="0.9659in" style:use-optimal-column-width="false"/>
    </style:style>
    <style:style style:name="TableColumn1020" style:family="table-column">
      <style:table-column-properties style:column-width="0.9659in" style:use-optimal-column-width="false"/>
    </style:style>
    <style:style style:name="TableColumn1021" style:family="table-column">
      <style:table-column-properties style:column-width="0.9555in" style:use-optimal-column-width="false"/>
    </style:style>
    <style:style style:name="TableColumn1022" style:family="table-column">
      <style:table-column-properties style:column-width="0.9486in" style:use-optimal-column-width="false"/>
    </style:style>
    <style:style style:name="Table1011" style:family="table">
      <style:table-properties style:width="10.0569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complex="Times New Roman" fo:font-size="10pt" style:font-size-asian="10pt" style:font-size-complex="10pt"/>
    </style:style>
    <style:style style:name="P10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0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7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0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112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-complex="Times New Roman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-complex="Times New Roman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</style:style>
    <style:style style:name="T1209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P12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121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Times New Roman" fo:font-size="10pt" style:font-size-asian="10pt" style:font-size-complex="10pt"/>
    </style:style>
    <style:style style:name="P12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2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257" style:parent-style-name="Standard" style:family="paragraph">
      <style:paragraph-properties fo:text-align="center"/>
    </style:style>
    <style:style style:name="T1258" style:parent-style-name="DefaultParagraphFont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 fo:background-color="#FFFFFF"/>
    </style:style>
    <style:style style:name="P12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26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</style:style>
    <style:style style:name="T128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284" style:parent-style-name="Standard" style:family="paragraph">
      <style:paragraph-properties fo:text-align="center"/>
    </style:style>
    <style:style style:name="T128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9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-complex="Times New Roman" fo:font-size="10pt" style:font-size-asian="10pt" style:font-size-complex="10pt"/>
    </style:style>
    <style:style style:name="P13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1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131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</style:style>
    <style:style style:name="T1318" style:parent-style-name="StrongEmphasis" style:family="text">
      <style:text-properties style:font-name-complex="Times New Roman" fo:font-size="10pt" style:font-size-asian="10pt" style:font-size-complex="10pt"/>
    </style:style>
    <style:style style:name="P1319" style:parent-style-name="Standard" style:family="paragraph">
      <style:paragraph-properties fo:text-align="center"/>
    </style:style>
    <style:style style:name="T132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321" style:parent-style-name="Standard" style:family="paragraph">
      <style:paragraph-properties fo:text-align="center"/>
    </style:style>
    <style:style style:name="T132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</style:style>
    <style:style style:name="T1333" style:parent-style-name="StrongEmphasis" style:family="text">
      <style:text-properties style:font-name-complex="Times New Roman" fo:font-size="10pt" style:font-size-asian="10pt" style:font-size-complex="10pt"/>
    </style:style>
    <style:style style:name="P1334" style:parent-style-name="Standard" style:family="paragraph">
      <style:paragraph-properties fo:text-align="center"/>
    </style:style>
    <style:style style:name="T133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336" style:parent-style-name="Standard" style:family="paragraph">
      <style:paragraph-properties fo:text-align="center"/>
    </style:style>
    <style:style style:name="T133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</style:style>
    <style:style style:name="T135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358" style:parent-style-name="TableContents" style:family="paragraph">
      <style:paragraph-properties fo:text-align="center"/>
    </style:style>
    <style:style style:name="T135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</style:style>
    <style:style style:name="T137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372" style:parent-style-name="Standard" style:family="paragraph">
      <style:paragraph-properties fo:text-align="center"/>
    </style:style>
    <style:style style:name="T137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1388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142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1421" style:parent-style-name="StrongEmphasis" style:family="text">
      <style:text-properties style:font-name-complex="Times New Roman" fo:font-size="10pt" style:font-size-asian="10pt" style:font-size-complex="10pt"/>
    </style:style>
    <style:style style:name="P14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/>
    </style:style>
    <style:style style:name="T142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429" style:parent-style-name="Standard" style:family="paragraph">
      <style:paragraph-properties fo:text-align="center"/>
    </style:style>
    <style:style style:name="T143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1431" style:parent-style-name="StrongEmphasis" style:family="text">
      <style:text-properties style:font-name-complex="Times New Roman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9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49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25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30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5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532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534" style:family="table-column">
      <style:table-column-properties style:column-width="0.3881in" style:use-optimal-column-width="false"/>
    </style:style>
    <style:style style:name="TableColumn1535" style:family="table-column">
      <style:table-column-properties style:column-width="0.6152in" style:use-optimal-column-width="false"/>
    </style:style>
    <style:style style:name="TableColumn1536" style:family="table-column">
      <style:table-column-properties style:column-width="1.402in" style:use-optimal-column-width="false"/>
    </style:style>
    <style:style style:name="TableColumn1537" style:family="table-column">
      <style:table-column-properties style:column-width="0.9562in" style:use-optimal-column-width="false"/>
    </style:style>
    <style:style style:name="TableColumn1538" style:family="table-column">
      <style:table-column-properties style:column-width="0.9659in" style:use-optimal-column-width="false"/>
    </style:style>
    <style:style style:name="TableColumn1539" style:family="table-column">
      <style:table-column-properties style:column-width="0.9375in" style:use-optimal-column-width="false"/>
    </style:style>
    <style:style style:name="TableColumn1540" style:family="table-column">
      <style:table-column-properties style:column-width="0.9562in" style:use-optimal-column-width="false"/>
    </style:style>
    <style:style style:name="TableColumn1541" style:family="table-column">
      <style:table-column-properties style:column-width="0.9659in" style:use-optimal-column-width="false"/>
    </style:style>
    <style:style style:name="TableColumn1542" style:family="table-column">
      <style:table-column-properties style:column-width="0.9659in" style:use-optimal-column-width="false"/>
    </style:style>
    <style:style style:name="TableColumn1543" style:family="table-column">
      <style:table-column-properties style:column-width="0.9562in" style:use-optimal-column-width="false"/>
    </style:style>
    <style:style style:name="TableColumn1544" style:family="table-column">
      <style:table-column-properties style:column-width="0.0104in" style:use-optimal-column-width="false"/>
    </style:style>
    <style:style style:name="TableColumn1545" style:family="table-column">
      <style:table-column-properties style:column-width="0.9381in" style:use-optimal-column-width="false"/>
    </style:style>
    <style:style style:name="Table1533" style:family="table">
      <style:table-properties style:width="10.0583in" fo:margin-left="0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81" style:parent-style-name="TableContents" style:family="paragraph">
      <style:paragraph-properties fo:text-align="center"/>
    </style:style>
    <style:style style:name="T158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5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-complex="Times New Roman" fo:font-size="10pt" style:font-size-asian="10pt" style:font-size-complex="10pt"/>
    </style:style>
    <style:style style:name="P16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61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62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</style:style>
    <style:style style:name="T1623" style:parent-style-name="StrongEmphasis" style:family="text">
      <style:text-properties style:font-name-complex="Times New Roman" fo:font-size="10pt" style:font-size-asian="10pt" style:font-size-complex="10pt"/>
    </style:style>
    <style:style style:name="P1624" style:parent-style-name="Standard" style:family="paragraph">
      <style:paragraph-properties fo:text-align="center"/>
    </style:style>
    <style:style style:name="T162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6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63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63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6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63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</style:style>
    <style:style style:name="T165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6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6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1688" style:parent-style-name="DefaultParagraphFont" style:family="text">
      <style:text-properties style:font-name-complex="Times New Roman" fo:font-size="10pt" style:font-size-asian="10pt" style:font-size-complex="10pt"/>
    </style:style>
    <style:style style:name="T168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6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02" style:parent-style-name="TableContents" style:family="paragraph">
      <style:paragraph-properties fo:text-align="center"/>
    </style:style>
    <style:style style:name="T170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7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2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7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75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5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-complex="Times New Roman" fo:font-size="10pt" style:font-size-asian="10pt" style:font-size-complex="10pt"/>
    </style:style>
    <style:style style:name="P17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8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03" style:parent-style-name="TableContents" style:family="paragraph">
      <style:paragraph-properties fo:text-align="center"/>
    </style:style>
    <style:style style:name="T1804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1807" style:parent-style-name="StrongEmphasis" style:family="text">
      <style:text-properties style:font-name-complex="Times New Roman" fo:font-size="10pt" style:font-size-asian="10pt" style:font-size-complex="10pt"/>
    </style:style>
    <style:style style:name="P1808" style:parent-style-name="TableContents" style:family="paragraph">
      <style:paragraph-properties fo:text-align="center"/>
    </style:style>
    <style:style style:name="T180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8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82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style:font-name-complex="Times New Roman" fo:font-size="10pt" style:font-size-asian="10pt" style:font-size-complex="10pt"/>
    </style:style>
    <style:style style:name="P1852" style:parent-style-name="TableContents" style:family="paragraph">
      <style:text-properties style:font-name-complex="Times New Roman" fo:font-size="10pt" style:font-size-asian="10pt" style:font-size-complex="10pt"/>
    </style:style>
    <style:style style:name="P1853" style:parent-style-name="TableContents" style:family="paragraph">
      <style:text-properties style:font-name-complex="Times New Roman" fo:font-size="10pt" style:font-size-asian="10pt" style:font-size-complex="10pt"/>
    </style:style>
    <style:style style:name="P18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85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8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6" style:parent-style-name="Standard" style:family="paragraph">
      <style:paragraph-properties fo:text-align="center"/>
    </style:style>
    <style:style style:name="T1867" style:parent-style-name="StrongEmphasis" style:family="text">
      <style:text-properties style:font-name-complex="Times New Roman" fo:font-size="10pt" style:font-size-asian="10pt" style:font-size-complex="10pt"/>
    </style:style>
    <style:style style:name="P1868" style:parent-style-name="Standard" style:family="paragraph">
      <style:paragraph-properties fo:text-align="end"/>
    </style:style>
    <style:style style:name="T186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8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87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87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8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8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190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0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1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style:font-name-complex="Times New Roman" fo:font-size="10pt" style:font-size-asian="10pt" style:font-size-complex="10pt"/>
    </style:style>
    <style:style style:name="P19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193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1937" style:parent-style-name="TableContents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T1952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953" style:family="table-row">
      <style:table-row-properties style:min-row-height="0.3479in" style:use-optimal-row-height="false"/>
    </style:style>
    <style:style style:name="TableCell1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5" style:parent-style-name="Standard" style:family="paragraph">
      <style:paragraph-properties fo:text-align="center"/>
    </style:style>
    <style:style style:name="T1966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1967" style:parent-style-name="Standard" style:family="paragraph">
      <style:paragraph-properties fo:text-align="center"/>
    </style:style>
    <style:style style:name="T196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8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0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01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40" style:parent-style-name="NoSpacing" style:family="paragraph">
      <style:text-properties fo:font-weight="bold" style:font-weight-asian="bold" style:font-weight-complex="bold" fo:font-size="10pt" style:font-size-asian="10pt" style:font-size-complex="10pt"/>
    </style:style>
    <style:style style:name="P2041" style:parent-style-name="NoSpacing" style:family="paragraph">
      <style:paragraph-properties fo:text-align="center"/>
    </style:style>
    <style:style style:name="T204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43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20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045" style:parent-style-name="NoSpacing" style:family="paragraph">
      <style:paragraph-properties fo:text-align="center"/>
    </style:style>
    <style:style style:name="T20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047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049" style:family="table-column">
      <style:table-column-properties style:column-width="0.3868in" style:use-optimal-column-width="false"/>
    </style:style>
    <style:style style:name="TableColumn2050" style:family="table-column">
      <style:table-column-properties style:column-width="0.6152in" style:use-optimal-column-width="false"/>
    </style:style>
    <style:style style:name="TableColumn2051" style:family="table-column">
      <style:table-column-properties style:column-width="1.402in" style:use-optimal-column-width="false"/>
    </style:style>
    <style:style style:name="TableColumn2052" style:family="table-column">
      <style:table-column-properties style:column-width="0.9562in" style:use-optimal-column-width="false"/>
    </style:style>
    <style:style style:name="TableColumn2053" style:family="table-column">
      <style:table-column-properties style:column-width="0.9659in" style:use-optimal-column-width="false"/>
    </style:style>
    <style:style style:name="TableColumn2054" style:family="table-column">
      <style:table-column-properties style:column-width="0.9375in" style:use-optimal-column-width="false"/>
    </style:style>
    <style:style style:name="TableColumn2055" style:family="table-column">
      <style:table-column-properties style:column-width="0.9562in" style:use-optimal-column-width="false"/>
    </style:style>
    <style:style style:name="TableColumn2056" style:family="table-column">
      <style:table-column-properties style:column-width="0.9659in" style:use-optimal-column-width="false"/>
    </style:style>
    <style:style style:name="TableColumn2057" style:family="table-column">
      <style:table-column-properties style:column-width="0.9659in" style:use-optimal-column-width="false"/>
    </style:style>
    <style:style style:name="TableColumn2058" style:family="table-column">
      <style:table-column-properties style:column-width="0.9666in" style:use-optimal-column-width="false"/>
    </style:style>
    <style:style style:name="TableColumn2059" style:family="table-column">
      <style:table-column-properties style:column-width="0.9381in" style:use-optimal-column-width="false"/>
    </style:style>
    <style:style style:name="Table2048" style:family="table">
      <style:table-properties style:width="10.0569in" fo:margin-left="0in" table:align="lef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9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2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25" style:parent-style-name="TableContents" style:family="paragraph">
      <style:paragraph-properties fo:text-align="center"/>
    </style:style>
    <style:style style:name="T2126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3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35" style:parent-style-name="TableContents" style:family="paragraph">
      <style:text-properties style:font-name-complex="Times New Roman" fo:font-size="9pt" style:font-size-asian="9pt" style:font-size-complex="9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3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1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15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6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6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7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17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18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0" style:parent-style-name="DefaultParagraphFont" style:family="text">
      <style:text-properties style:font-name-complex="Times New Roman" fo:font-size="10pt" style:font-size-asian="10pt" style:font-size-complex="10pt"/>
    </style:style>
    <style:style style:name="T2191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P219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19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19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201" style:parent-style-name="Standard" style:family="paragraph">
      <style:paragraph-properties fo:text-align="center"/>
    </style:style>
    <style:style style:name="T2202" style:parent-style-name="DefaultParagraphFont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20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20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22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2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3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24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</style:style>
    <style:style style:name="T2250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28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style:font-name-complex="Times New Roman" fo:font-size="10pt" style:font-size-asian="10pt" style:font-size-complex="10pt"/>
    </style:style>
    <style:style style:name="P2300" style:parent-style-name="TableContents" style:family="paragraph">
      <style:text-properties style:font-name-complex="Times New Roman" fo:font-size="10pt" style:font-size-asian="10pt" style:font-size-complex="10pt"/>
    </style:style>
    <style:style style:name="P23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31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31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4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4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3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4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3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style:font-name-complex="Times New Roman" fo:font-size="10pt" style:font-size-asian="10pt" style:font-size-complex="10pt"/>
    </style:style>
    <style:style style:name="P23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0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2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438" style:parent-style-name="TableContents" style:family="paragraph">
      <style:paragraph-properties fo:text-align="center"/>
      <style:text-properties style:font-name-complex="Times New Roman" fo:color="#2C2C2C" fo:font-size="10pt" style:font-size-asian="10pt" style:font-size-complex="10pt" fo:background-color="#FFFFFF"/>
    </style:style>
    <style:style style:name="TableCell2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45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8" style:parent-style-name="Standard" style:family="paragraph">
      <style:paragraph-properties fo:text-align="center"/>
    </style:style>
    <style:style style:name="T246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470" style:parent-style-name="Standard" style:family="paragraph">
      <style:paragraph-properties fo:text-align="center"/>
    </style:style>
    <style:style style:name="T247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/>
    </style:style>
    <style:style style:name="T247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478" style:parent-style-name="Standard" style:family="paragraph">
      <style:paragraph-properties fo:text-align="center"/>
    </style:style>
    <style:style style:name="T247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82" style:parent-style-name="TableContents" style:family="paragraph">
      <style:paragraph-properties fo:text-align="center"/>
    </style:style>
    <style:style style:name="T2483" style:parent-style-name="DefaultParagraphFont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2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48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05" style:parent-style-name="TableContents" style:family="paragraph">
      <style:paragraph-properties fo:text-align="center"/>
    </style:style>
    <style:style style:name="T2506" style:parent-style-name="DefaultParagraphFont" style:family="text">
      <style:text-properties style:font-name-complex="Times New Roman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8" style:parent-style-name="Standard" style:family="paragraph">
      <style:paragraph-properties fo:text-align="center"/>
    </style:style>
    <style:style style:name="T250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510" style:parent-style-name="Standard" style:family="paragraph">
      <style:paragraph-properties fo:text-align="center"/>
    </style:style>
    <style:style style:name="T251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51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52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style:font-name-complex="Times New Roman" fo:font-size="10pt" style:font-size-asian="10pt" style:font-size-complex="10pt"/>
    </style:style>
    <style:style style:name="P25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style:font-name-complex="Times New Roman" fo:color="#2C2C2C" fo:font-size="10pt" style:font-size-asian="10pt" style:font-size-complex="10pt" fo:background-color="#FFFFFF"/>
    </style:style>
    <style:style style:name="TableCell2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550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51" style:parent-style-name="Normal" style:family="paragraph">
      <style:paragraph-properties fo:break-before="page" fo:text-align="center"/>
      <style:text-properties fo:hyphenate="true"/>
    </style:style>
    <style:style style:name="T25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53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25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555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557" style:family="table-column">
      <style:table-column-properties style:column-width="0.3875in" style:use-optimal-column-width="false"/>
    </style:style>
    <style:style style:name="TableColumn2558" style:family="table-column">
      <style:table-column-properties style:column-width="0.6152in" style:use-optimal-column-width="false"/>
    </style:style>
    <style:style style:name="TableColumn2559" style:family="table-column">
      <style:table-column-properties style:column-width="1.402in" style:use-optimal-column-width="false"/>
    </style:style>
    <style:style style:name="TableColumn2560" style:family="table-column">
      <style:table-column-properties style:column-width="0.9562in" style:use-optimal-column-width="false"/>
    </style:style>
    <style:style style:name="TableColumn2561" style:family="table-column">
      <style:table-column-properties style:column-width="0.9659in" style:use-optimal-column-width="false"/>
    </style:style>
    <style:style style:name="TableColumn2562" style:family="table-column">
      <style:table-column-properties style:column-width="0.9375in" style:use-optimal-column-width="false"/>
    </style:style>
    <style:style style:name="TableColumn2563" style:family="table-column">
      <style:table-column-properties style:column-width="0.9562in" style:use-optimal-column-width="false"/>
    </style:style>
    <style:style style:name="TableColumn2564" style:family="table-column">
      <style:table-column-properties style:column-width="0.9659in" style:use-optimal-column-width="false"/>
    </style:style>
    <style:style style:name="TableColumn2565" style:family="table-column">
      <style:table-column-properties style:column-width="0.9659in" style:use-optimal-column-width="false"/>
    </style:style>
    <style:style style:name="TableColumn2566" style:family="table-column">
      <style:table-column-properties style:column-width="0.9562in" style:use-optimal-column-width="false"/>
    </style:style>
    <style:style style:name="TableColumn2567" style:family="table-column">
      <style:table-column-properties style:column-width="0.9479in" style:use-optimal-column-width="false"/>
    </style:style>
    <style:style style:name="Table2556" style:family="table">
      <style:table-properties style:width="10.0569in" fo:margin-left="0in" table:align="lef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style:font-name-complex="Times New Roman" fo:font-size="10pt" style:font-size-asian="10pt" style:font-size-complex="10pt"/>
    </style:style>
    <style:style style:name="P2602" style:parent-style-name="TableContents" style:family="paragraph">
      <style:text-properties style:font-name-complex="Times New Roman" fo:font-size="10pt" style:font-size-asian="10pt" style:font-size-complex="10pt"/>
    </style:style>
    <style:style style:name="P2603" style:parent-style-name="TableContents" style:family="paragraph">
      <style:text-properties style:font-name-complex="Times New Roman" fo:font-size="10pt" style:font-size-asian="10pt" style:font-size-complex="10pt"/>
    </style:style>
    <style:style style:name="P26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1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6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61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61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6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1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62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Standard" style:family="paragraph">
      <style:paragraph-properties fo:text-align="center"/>
    </style:style>
    <style:style style:name="T2623" style:parent-style-name="StrongEmphasis" style:family="text">
      <style:text-properties style:font-name-complex="Times New Roman" fo:font-size="10pt" style:font-size-asian="10pt" style:font-size-complex="10pt"/>
    </style:style>
    <style:style style:name="P2624" style:parent-style-name="Standard" style:family="paragraph">
      <style:paragraph-properties fo:text-align="center"/>
    </style:style>
    <style:style style:name="T262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6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2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4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64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6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5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6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6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6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59" style:parent-style-name="TableContents" style:family="paragraph">
      <style:paragraph-properties fo:text-align="center"/>
    </style:style>
    <style:style style:name="T2660" style:parent-style-name="DefaultParagraphFont" style:family="text">
      <style:text-properties style:font-name-complex="Times New Roman" fo:font-size="10pt" style:font-size-asian="10pt" style:font-size-complex="10pt"/>
    </style:style>
    <style:style style:name="TableCell26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66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68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8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68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69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style:font-name-complex="Times New Roman" fo:font-size="10pt" style:font-size-asian="10pt" style:font-size-complex="10pt"/>
    </style:style>
    <style:style style:name="P27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10" style:parent-style-name="TableContents" style:family="paragraph">
      <style:paragraph-properties fo:text-align="center"/>
    </style:style>
    <style:style style:name="T2711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71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71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71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719" style:parent-style-name="TableContents" style:family="paragraph">
      <style:paragraph-properties fo:text-align="center"/>
    </style:style>
    <style:style style:name="T2720" style:parent-style-name="DefaultParagraphFont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Standard" style:family="paragraph">
      <style:paragraph-properties fo:text-align="center"/>
    </style:style>
    <style:style style:name="T2727" style:parent-style-name="StrongEmphasis" style:family="text">
      <style:text-properties style:font-name-complex="Times New Roman" fo:font-size="10pt" style:font-size-asian="10pt" style:font-size-complex="10pt"/>
    </style:style>
    <style:style style:name="P2728" style:parent-style-name="Standard" style:family="paragraph">
      <style:paragraph-properties fo:text-align="center"/>
    </style:style>
    <style:style style:name="T272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3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7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73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76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76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7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70" style:parent-style-name="TableContents" style:family="paragraph">
      <style:paragraph-properties fo:text-align="center"/>
    </style:style>
    <style:style style:name="T2771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78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78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79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9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0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style:font-name-complex="Times New Roman" fo:font-size="10pt" style:font-size-asian="10pt" style:font-size-complex="10pt"/>
    </style:style>
    <style:style style:name="P28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fo:text-align="center"/>
    </style:style>
    <style:style style:name="T281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8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22" style:parent-style-name="TableContents" style:family="paragraph">
      <style:paragraph-properties fo:text-align="center"/>
    </style:style>
    <style:style style:name="T282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82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8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style:font-name-complex="Times New Roman" fo:font-size="10pt" style:font-size-asian="10pt" style:font-size-complex="10pt"/>
    </style:style>
    <style:style style:name="P28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61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2862" style:parent-style-name="TableContents" style:family="paragraph">
      <style:paragraph-properties fo:text-align="center"/>
    </style:style>
    <style:style style:name="T2863" style:parent-style-name="DefaultParagraphFont" style:family="text">
      <style:text-properties style:font-name-complex="Times New Roman" style:font-weight-complex="bold" fo:font-size="10pt" style:font-size-asian="10pt" style:font-size-complex="10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style:font-name-complex="Times New Roman" fo:font-size="10pt" style:font-size-asian="10pt" style:font-size-complex="10pt"/>
    </style:style>
    <style:style style:name="P28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Standard" style:family="paragraph">
      <style:paragraph-properties fo:text-align="center"/>
    </style:style>
    <style:style style:name="T289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8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9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style:font-name-complex="Times New Roman" fo:font-size="10pt" style:font-size-asian="10pt" style:font-size-complex="10pt"/>
    </style:style>
    <style:style style:name="P29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center"/>
    </style:style>
    <style:style style:name="T2924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28" style:parent-style-name="TableContents" style:family="paragraph">
      <style:paragraph-properties fo:text-align="center"/>
    </style:style>
    <style:style style:name="T292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47" style:parent-style-name="TableContents" style:family="paragraph">
      <style:paragraph-properties fo:text-align="center"/>
    </style:style>
    <style:style style:name="T294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</style:style>
    <style:style style:name="T295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9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2958" style:parent-style-name="TableContents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296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6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</style:style>
    <style:style style:name="T2977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Standard" style:family="paragraph">
      <style:paragraph-properties fo:text-align="center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Standard" style:family="paragraph">
      <style:paragraph-properties fo:text-align="center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Standard" style:family="paragraph">
      <style:paragraph-properties fo:text-align="center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Standard" style:family="paragraph">
      <style:paragraph-properties fo:text-align="center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Standard" style:family="paragraph">
      <style:paragraph-properties fo:text-align="center"/>
    </style:style>
    <style:style style:name="TableCell2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Standard" style:family="paragraph">
      <style:paragraph-properties fo:text-align="center"/>
    </style:style>
    <style:style style:name="T300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008" style:parent-style-name="Standard" style:family="paragraph">
      <style:paragraph-properties fo:text-align="center"/>
    </style:style>
    <style:style style:name="T300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Standard" style:family="paragraph">
      <style:paragraph-properties fo:text-align="center"/>
    </style:style>
    <style:style style:name="T301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013" style:parent-style-name="Standard" style:family="paragraph">
      <style:paragraph-properties fo:text-align="center"/>
    </style:style>
    <style:style style:name="T3014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1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Standard" style:family="paragraph">
      <style:paragraph-properties fo:text-align="center"/>
    </style:style>
    <style:style style:name="T302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021" style:parent-style-name="Standard" style:family="paragraph">
      <style:paragraph-properties fo:text-align="center"/>
    </style:style>
    <style:style style:name="T302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Standard" style:family="paragraph">
      <style:paragraph-properties fo:text-align="center"/>
    </style:style>
    <style:style style:name="T302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026" style:parent-style-name="Standard" style:family="paragraph">
      <style:paragraph-properties fo:text-align="center"/>
    </style:style>
    <style:style style:name="T302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style:font-name-complex="Times New Roman" fo:font-size="10pt" style:font-size-asian="10pt" style:font-size-complex="10pt"/>
    </style:style>
    <style:style style:name="P30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48" style:parent-style-name="TableContents" style:family="paragraph">
      <style:paragraph-properties fo:text-align="center"/>
    </style:style>
    <style:style style:name="T304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</style:style>
    <style:style style:name="T305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30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</style:style>
    <style:style style:name="T3070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center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Standard" style:family="paragraph">
      <style:paragraph-properties fo:text-align="center"/>
    </style:style>
    <style:style style:name="T310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104" style:parent-style-name="Standard" style:family="paragraph">
      <style:paragraph-properties fo:text-align="center"/>
    </style:style>
    <style:style style:name="T310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Standard" style:family="paragraph">
      <style:paragraph-properties fo:text-align="center"/>
    </style:style>
    <style:style style:name="T310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1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15" style:parent-style-name="Standard" style:family="paragraph">
      <style:paragraph-properties fo:text-align="center"/>
      <style:text-properties style:font-name-complex="Times New Roman" fo:color="#2C2C2C" fo:font-size="10pt" style:font-size-asian="10pt" style:font-size-complex="10pt" fo:background-color="#FFFFFF"/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7" style:parent-style-name="Standard" style:family="paragraph">
      <style:paragraph-properties fo:text-align="center"/>
    </style:style>
    <style:style style:name="T311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119" style:parent-style-name="Standard" style:family="paragraph">
      <style:paragraph-properties fo:text-align="center"/>
    </style:style>
    <style:style style:name="T312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121" style:parent-style-name="NoSpacing" style:family="paragraph">
      <style:text-properties fo:font-weight="bold" style:font-weight-asian="bold" style:font-weight-complex="bold" fo:font-size="10pt" style:font-size-asian="10pt" style:font-size-complex="10pt"/>
    </style:style>
    <style:style style:name="P3122" style:parent-style-name="NoSpacing" style:family="paragraph">
      <style:text-properties fo:font-weight="bold" style:font-weight-asian="bold" style:font-weight-complex="bold" fo:font-size="10pt" style:font-size-asian="10pt" style:font-size-complex="10pt"/>
    </style:style>
    <style:style style:name="P3123" style:parent-style-name="NoSpacing" style:family="paragraph">
      <style:paragraph-properties fo:text-align="center"/>
    </style:style>
    <style:style style:name="T31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125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1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127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129" style:family="table-column">
      <style:table-column-properties style:column-width="0.3875in" style:use-optimal-column-width="false"/>
    </style:style>
    <style:style style:name="TableColumn3130" style:family="table-column">
      <style:table-column-properties style:column-width="0.6152in" style:use-optimal-column-width="false"/>
    </style:style>
    <style:style style:name="TableColumn3131" style:family="table-column">
      <style:table-column-properties style:column-width="1.402in" style:use-optimal-column-width="false"/>
    </style:style>
    <style:style style:name="TableColumn3132" style:family="table-column">
      <style:table-column-properties style:column-width="0.9562in" style:use-optimal-column-width="false"/>
    </style:style>
    <style:style style:name="TableColumn3133" style:family="table-column">
      <style:table-column-properties style:column-width="0.9659in" style:use-optimal-column-width="false"/>
    </style:style>
    <style:style style:name="TableColumn3134" style:family="table-column">
      <style:table-column-properties style:column-width="0.9375in" style:use-optimal-column-width="false"/>
    </style:style>
    <style:style style:name="TableColumn3135" style:family="table-column">
      <style:table-column-properties style:column-width="0.9562in" style:use-optimal-column-width="false"/>
    </style:style>
    <style:style style:name="TableColumn3136" style:family="table-column">
      <style:table-column-properties style:column-width="0.9659in" style:use-optimal-column-width="false"/>
    </style:style>
    <style:style style:name="TableColumn3137" style:family="table-column">
      <style:table-column-properties style:column-width="0.9659in" style:use-optimal-column-width="false"/>
    </style:style>
    <style:style style:name="TableColumn3138" style:family="table-column">
      <style:table-column-properties style:column-width="0.9562in" style:use-optimal-column-width="false"/>
    </style:style>
    <style:style style:name="TableColumn3139" style:family="table-column">
      <style:table-column-properties style:column-width="0.9479in" style:use-optimal-column-width="false"/>
    </style:style>
    <style:style style:name="Table3128" style:family="table">
      <style:table-properties style:width="10.0569in" fo:margin-left="0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7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Standard" style:family="paragraph">
      <style:paragraph-properties fo:text-align="center"/>
    </style:style>
    <style:style style:name="T317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179" style:parent-style-name="Standard" style:family="paragraph">
      <style:paragraph-properties fo:text-align="center"/>
    </style:style>
    <style:style style:name="T318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</style:style>
    <style:style style:name="T318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9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style:font-name-complex="Times New Roman" fo:font-size="10pt" style:font-size-asian="10pt" style:font-size-complex="10pt"/>
    </style:style>
    <style:style style:name="P32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Standard" style:family="paragraph">
      <style:paragraph-properties fo:text-align="center"/>
    </style:style>
    <style:style style:name="T3211" style:parent-style-name="StrongEmphasis" style:family="text">
      <style:text-properties style:font-name-complex="Times New Roman" fo:font-size="10pt" style:font-size-asian="10pt" style:font-size-complex="10pt"/>
    </style:style>
    <style:style style:name="P3212" style:parent-style-name="Standard" style:family="paragraph">
      <style:paragraph-properties fo:text-align="center"/>
    </style:style>
    <style:style style:name="T321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214" style:parent-style-name="Standard" style:family="paragraph">
      <style:paragraph-properties fo:text-align="center"/>
    </style:style>
    <style:style style:name="T321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Standard" style:family="paragraph">
      <style:paragraph-properties fo:text-align="center"/>
    </style:style>
    <style:style style:name="T3218" style:parent-style-name="StrongEmphasis" style:family="text">
      <style:text-properties style:font-name-complex="Times New Roman" fo:font-size="10pt" style:font-size-asian="10pt" style:font-size-complex="10pt"/>
    </style:style>
    <style:style style:name="P3219" style:parent-style-name="TableContents" style:family="paragraph">
      <style:paragraph-properties fo:text-align="center"/>
    </style:style>
    <style:style style:name="T322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Standard" style:family="paragraph">
      <style:paragraph-properties fo:text-align="center"/>
    </style:style>
    <style:style style:name="T3224" style:parent-style-name="StrongEmphasis" style:family="text">
      <style:text-properties style:font-name-complex="Times New Roman" fo:font-size="10pt" style:font-size-asian="10pt" style:font-size-complex="10pt"/>
    </style:style>
    <style:style style:name="P32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Standard" style:family="paragraph">
      <style:paragraph-properties fo:text-align="center"/>
    </style:style>
    <style:style style:name="T3229" style:parent-style-name="StrongEmphasis" style:family="text">
      <style:text-properties style:font-name-complex="Times New Roman" fo:font-size="10pt" style:font-size-asian="10pt" style:font-size-complex="10pt"/>
    </style:style>
    <style:style style:name="P3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2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3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2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2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text-properties style:font-name-complex="Times New Roman" fo:font-size="10pt" style:font-size-asian="10pt" style:font-size-complex="10pt"/>
    </style:style>
    <style:style style:name="P32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26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2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</style:style>
    <style:style style:name="T3281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Standard" style:family="paragraph">
      <style:paragraph-properties fo:text-align="center"/>
      <style:text-properties style:font-name-complex="Times New Roman" fo:color="#2C2C2C" fo:font-size="10pt" style:font-size-asian="10pt" style:font-size-complex="10pt" fo:background-color="#FFFFFF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1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313" style:parent-style-name="TableContents" style:family="paragraph">
      <style:paragraph-properties fo:text-align="center"/>
    </style:style>
    <style:style style:name="T3314" style:parent-style-name="DefaultParagraphFont" style:family="text">
      <style:text-properties style:font-name-complex="Times New Roman" fo:font-size="9pt" style:font-size-asian="9pt" style:font-size-complex="9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31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31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33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3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4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4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6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7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9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Standard" style:family="paragraph">
      <style:paragraph-properties fo:text-align="center"/>
    </style:style>
    <style:style style:name="T340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402" style:parent-style-name="Standard" style:family="paragraph">
      <style:paragraph-properties fo:text-align="center"/>
    </style:style>
    <style:style style:name="T340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0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41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2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Standard" style:family="paragraph">
      <style:paragraph-properties fo:text-align="center"/>
    </style:style>
    <style:style style:name="T343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436" style:parent-style-name="TableContents" style:family="paragraph">
      <style:paragraph-properties fo:text-align="center"/>
    </style:style>
    <style:style style:name="T3437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344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4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5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4" style:parent-style-name="Standard" style:family="paragraph">
      <style:paragraph-properties fo:text-align="center"/>
    </style:style>
    <style:style style:name="T345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4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TableContents" style:family="paragraph">
      <style:text-properties style:font-name-complex="Times New Roman" fo:font-size="10pt" style:font-size-asian="10pt" style:font-size-complex="10pt"/>
    </style:style>
    <style:style style:name="P34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7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4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92" style:parent-style-name="TableContents" style:family="paragraph">
      <style:paragraph-properties fo:text-align="center"/>
    </style:style>
    <style:style style:name="T3493" style:parent-style-name="DefaultParagraphFont" style:family="text">
      <style:text-properties style:font-name-complex="Times New Roman" fo:font-size="10pt" style:font-size-asian="10pt" style:font-size-complex="10pt"/>
    </style:style>
    <style:style style:name="TableCell3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97" style:parent-style-name="TableContents" style:family="paragraph">
      <style:paragraph-properties fo:text-align="center"/>
    </style:style>
    <style:style style:name="T3498" style:parent-style-name="DefaultParagraphFont" style:family="text">
      <style:text-properties style:font-name-complex="Times New Roman" fo:font-size="10pt" style:font-size-asian="10pt" style:font-size-complex="10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18" style:parent-style-name="TableContents" style:family="paragraph">
      <style:paragraph-properties fo:text-align="center"/>
    </style:style>
    <style:style style:name="T3519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Standard" style:family="paragraph">
      <style:paragraph-properties fo:text-align="center"/>
    </style:style>
    <style:style style:name="T352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523" style:parent-style-name="Standard" style:family="paragraph">
      <style:paragraph-properties fo:text-align="center"/>
    </style:style>
    <style:style style:name="T3524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30" style:parent-style-name="TableContents" style:family="paragraph">
      <style:paragraph-properties fo:text-align="center"/>
    </style:style>
    <style:style style:name="T3531" style:parent-style-name="DefaultParagraphFont" style:family="text">
      <style:text-properties style:font-name-complex="Times New Roman" fo:font-size="10pt" style:font-size-asian="10pt" style:font-size-complex="10pt"/>
    </style:style>
    <style:style style:name="TableCell3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Standard" style:family="paragraph">
      <style:paragraph-properties fo:text-align="center"/>
    </style:style>
    <style:style style:name="T354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5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5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56" style:parent-style-name="TableContents" style:family="paragraph">
      <style:paragraph-properties fo:text-align="center"/>
    </style:style>
    <style:style style:name="T3557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Standard" style:family="paragraph">
      <style:paragraph-properties fo:text-align="center"/>
    </style:style>
    <style:style style:name="T3560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561" style:parent-style-name="TableContents" style:family="paragraph">
      <style:paragraph-properties fo:text-align="center"/>
    </style:style>
    <style:style style:name="T3562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 fo:background-color="#FFFFFF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</style:style>
    <style:style style:name="T356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566" style:parent-style-name="Standard" style:family="paragraph">
      <style:paragraph-properties fo:text-align="center"/>
    </style:style>
    <style:style style:name="T3567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568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8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587" style:parent-style-name="TableContents" style:family="paragraph">
      <style:paragraph-properties fo:text-align="center"/>
    </style:style>
    <style:style style:name="T3588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Standard" style:family="paragraph">
      <style:paragraph-properties fo:text-align="center"/>
    </style:style>
    <style:style style:name="T359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592" style:parent-style-name="Standard" style:family="paragraph">
      <style:paragraph-properties fo:text-align="center"/>
    </style:style>
    <style:style style:name="T359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9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60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Normal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623" style:parent-style-name="Normal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626" style:parent-style-name="Normal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2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32" style:parent-style-name="TableContents" style:family="paragraph">
      <style:paragraph-properties fo:text-align="center"/>
    </style:style>
    <style:style style:name="T3633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3634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63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638" style:parent-style-name="Normal" style:family="paragraph">
      <style:paragraph-properties fo:break-before="pag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63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640" style:parent-style-name="NoSpacing" style:family="paragraph">
      <style:paragraph-properties fo:text-align="center"/>
    </style:style>
    <style:style style:name="T36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42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64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644" style:parent-style-name="NoSpacing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646" style:family="table-column">
      <style:table-column-properties style:column-width="0.3875in" style:use-optimal-column-width="false"/>
    </style:style>
    <style:style style:name="TableColumn3647" style:family="table-column">
      <style:table-column-properties style:column-width="0.6152in" style:use-optimal-column-width="false"/>
    </style:style>
    <style:style style:name="TableColumn3648" style:family="table-column">
      <style:table-column-properties style:column-width="1.402in" style:use-optimal-column-width="false"/>
    </style:style>
    <style:style style:name="TableColumn3649" style:family="table-column">
      <style:table-column-properties style:column-width="0.9562in" style:use-optimal-column-width="false"/>
    </style:style>
    <style:style style:name="TableColumn3650" style:family="table-column">
      <style:table-column-properties style:column-width="0.9659in" style:use-optimal-column-width="false"/>
    </style:style>
    <style:style style:name="TableColumn3651" style:family="table-column">
      <style:table-column-properties style:column-width="0.9375in" style:use-optimal-column-width="false"/>
    </style:style>
    <style:style style:name="TableColumn3652" style:family="table-column">
      <style:table-column-properties style:column-width="0.9562in" style:use-optimal-column-width="false"/>
    </style:style>
    <style:style style:name="TableColumn3653" style:family="table-column">
      <style:table-column-properties style:column-width="0.9659in" style:use-optimal-column-width="false"/>
    </style:style>
    <style:style style:name="TableColumn3654" style:family="table-column">
      <style:table-column-properties style:column-width="0.9659in" style:use-optimal-column-width="false"/>
    </style:style>
    <style:style style:name="TableColumn3655" style:family="table-column">
      <style:table-column-properties style:column-width="0.9562in" style:use-optimal-column-width="false"/>
    </style:style>
    <style:style style:name="TableColumn3656" style:family="table-column">
      <style:table-column-properties style:column-width="0.9479in" style:use-optimal-column-width="false"/>
    </style:style>
    <style:style style:name="Table3645" style:family="table">
      <style:table-properties style:width="10.0569in" fo:margin-left="0in" table:align="lef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</style:style>
    <style:style style:name="T3689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Standard" style:family="paragraph">
      <style:paragraph-properties fo:text-align="center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Standard" style:family="paragraph">
      <style:paragraph-properties fo:text-align="center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Standard" style:family="paragraph">
      <style:paragraph-properties fo:text-align="center"/>
    </style:style>
    <style:style style:name="T3716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717" style:parent-style-name="Standard" style:family="paragraph">
      <style:paragraph-properties fo:text-align="center"/>
    </style:style>
    <style:style style:name="T3718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72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Standard" style:family="paragraph">
      <style:paragraph-properties fo:text-align="center"/>
    </style:style>
    <style:style style:name="T3724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7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72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3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Standard" style:family="paragraph">
      <style:paragraph-properties fo:text-align="center"/>
    </style:style>
    <style:style style:name="T375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752" style:parent-style-name="Standard" style:family="paragraph">
      <style:paragraph-properties fo:text-align="center"/>
    </style:style>
    <style:style style:name="T375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Standard" style:family="paragraph">
      <style:paragraph-properties fo:text-align="center"/>
    </style:style>
    <style:style style:name="T3756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7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Standard" style:family="paragraph">
      <style:paragraph-properties fo:text-align="center"/>
    </style:style>
    <style:style style:name="T3760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761" style:parent-style-name="Standard" style:family="paragraph">
      <style:paragraph-properties fo:text-align="center"/>
    </style:style>
    <style:style style:name="T3762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3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7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TableContents" style:family="paragraph">
      <style:text-properties style:font-name-complex="Times New Roman" fo:font-size="10pt" style:font-size-asian="10pt" style:font-size-complex="10pt"/>
    </style:style>
    <style:style style:name="P37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7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8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</style:style>
    <style:style style:name="T3790" style:parent-style-name="StrongEmphasis" style:family="text">
      <style:text-properties style:font-name-complex="Times New Roman" fo:font-size="10pt" style:font-size-asian="10pt" style:font-size-complex="10pt"/>
    </style:style>
    <style:style style:name="P3791" style:parent-style-name="TableContents" style:family="paragraph">
      <style:paragraph-properties fo:text-align="center"/>
    </style:style>
    <style:style style:name="T379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379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379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style:font-name-complex="Times New Roman" fo:font-size="10pt" style:font-size-asian="10pt" style:font-size-complex="10pt"/>
    </style:style>
    <style:style style:name="P38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3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3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3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8" style:parent-style-name="TableContents" style:family="paragraph">
      <style:text-properties style:font-name-complex="Times New Roman" fo:font-size="10pt" style:font-size-asian="10pt" style:font-size-complex="10pt"/>
    </style:style>
    <style:style style:name="P38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5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38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6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86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86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90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text-properties style:font-name-complex="Times New Roman" fo:font-size="10pt" style:font-size-asian="10pt" style:font-size-complex="10pt"/>
    </style:style>
    <style:style style:name="P39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9" style:parent-style-name="TableContents" style:family="paragraph">
      <style:paragraph-properties fo:text-align="center"/>
    </style:style>
    <style:style style:name="T3920" style:parent-style-name="StrongEmphasis" style:family="text">
      <style:text-properties style:font-name-complex="Times New Roman" fo:font-size="10pt" style:font-size-asian="10pt" style:font-size-complex="10pt"/>
    </style:style>
    <style:style style:name="P3921" style:parent-style-name="TableContents" style:family="paragraph">
      <style:paragraph-properties fo:text-align="center"/>
    </style:style>
    <style:style style:name="T3922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3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392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P392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background-color="#FFFFFF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9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9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Central Ontario Rowing Association Championship Regatta Saturday July 13</text:span><text:span text:style-name="T3">th</text:span><text:span text:style-name="T4">, 2019.</text:span></text:p>
      <text:p text:style-name="P5">Martindale Pond St Catharines Rowing Club Page 1 of 8</text:p>
      <text:p text:style-name="P6">Coaches Meeting 7.30 am Weigh-Ins 7.30 am to 9.30 a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:</text:p>
          </table:table-cell>
          <table:table-cell table:style-name="TableCell22">
            <text:p text:style-name="P23">Time</text:p>
          </table:table-cell>
          <table:table-cell table:style-name="TableCell24">
            <text:p text:style-name="P25">Event</text:p>
          </table:table-cell>
          <table:table-cell table:style-name="TableCell26">
            <text:p text:style-name="P27">Lane 1</text:p>
          </table:table-cell>
          <table:table-cell table:style-name="TableCell28">
            <text:p text:style-name="P29">Lane 2</text:p>
          </table:table-cell>
          <table:table-cell table:style-name="TableCell30">
            <text:p text:style-name="P31">Lane 3</text:p>
          </table:table-cell>
          <table:table-cell table:style-name="TableCell32">
            <text:p text:style-name="P33">Lane 4</text:p>
          </table:table-cell>
          <table:table-cell table:style-name="TableCell34">
            <text:p text:style-name="P35">Lane 5</text:p>
          </table:table-cell>
          <table:table-cell table:style-name="TableCell36">
            <text:p text:style-name="P37">Lane 6</text:p>
          </table:table-cell>
          <table:table-cell table:style-name="TableCell38">
            <text:p text:style-name="P39">Lane 7</text:p>
          </table:table-cell>
          <table:table-cell table:style-name="TableCell40">
            <text:p text:style-name="P41">Lane 8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8:30</text:p>
            <text:p text:style-name="P47"/>
          </table:table-cell>
          <table:table-cell table:style-name="TableCell48">
            <text:p text:style-name="P49">Women Masters 1x</text:p>
            <text:p text:style-name="P50">C&amp;D</text:p>
          </table:table-cell>
          <table:table-cell table:style-name="TableCell51">
            <text:p text:style-name="P52"/>
          </table:table-cell>
          <table:table-cell table:style-name="TableCell53">
            <text:p text:style-name="P54">St <text:s/>Catharines</text:p>
            <text:p text:style-name="P55">S. Kovacs</text:p>
            <text:p text:style-name="P56">“C” (0)</text:p>
          </table:table-cell>
          <table:table-cell table:style-name="TableCell57">
            <text:p text:style-name="P58">St Catharines</text:p>
            <text:p text:style-name="P59">K. PowelL</text:p>
            <text:p text:style-name="P60">“C” (0)</text:p>
          </table:table-cell>
          <table:table-cell table:style-name="TableCell61">
            <text:p text:style-name="P62"/>
          </table:table-cell>
          <table:table-cell table:style-name="TableCell63">
            <text:p text:style-name="P64">Niagara Falls</text:p>
            <text:p text:style-name="P65">J. Hyman</text:p>
            <text:p text:style-name="P66">“D” (0)</text:p>
          </table:table-cell>
          <table:table-cell table:style-name="TableCell67">
            <text:p text:style-name="P68">South Niagara</text:p>
            <text:p text:style-name="P69">C. Timms</text:p>
            <text:p text:style-name="P70">“D” (0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8:35</text:p>
          </table:table-cell>
          <table:table-cell table:style-name="TableCell80">
            <text:p text:style-name="P81">Women Masters 1x</text:p>
            <text:p text:style-name="P82">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Island Lake</text:p>
            <text:p text:style-name="P89">C. Huet</text:p>
            <text:p text:style-name="P90">“E” (0)</text:p>
          </table:table-cell>
          <table:table-cell table:style-name="TableCell91">
            <text:p text:style-name="P92">St<text:s/>Catharines</text:p>
            <text:p text:style-name="P93">N. Love.</text:p>
            <text:p text:style-name="P94">“E” (0)</text:p>
          </table:table-cell>
          <table:table-cell table:style-name="TableCell95">
            <text:p text:style-name="P96">Niagara Falls</text:p>
            <text:p text:style-name="P97">M. Kelly</text:p>
            <text:p text:style-name="P98">“E” (0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8:40</text:p>
            <text:p text:style-name="P110"/>
            <text:p text:style-name="P111"/>
          </table:table-cell>
          <table:table-cell table:style-name="TableCell112">
            <text:p text:style-name="P113">Men Master 1x</text:p>
            <text:p text:style-name="P114">B, C, D, 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iagara Falls</text:p>
            <text:p text:style-name="P119">M. Bird</text:p>
            <text:p text:style-name="P120">“B” (0)</text:p>
          </table:table-cell>
          <table:table-cell table:style-name="TableCell121">
            <text:p text:style-name="P122">Georgian Bay</text:p>
            <text:p text:style-name="P123">D. Rourke</text:p>
            <text:p text:style-name="P124">“C” (-1.17)</text:p>
          </table:table-cell>
          <table:table-cell table:style-name="TableCell125">
            <text:p text:style-name="P126">Niagara Falls</text:p>
            <text:p text:style-name="P127">J. Hyman</text:p>
            <text:p text:style-name="P128">“C” (-1.17)</text:p>
          </table:table-cell>
          <table:table-cell table:style-name="TableCell129">
            <text:p text:style-name="P130">South Niagara</text:p>
            <text:p text:style-name="P131">J. Dietrich</text:p>
            <text:p text:style-name="P132">“D” (0)</text:p>
          </table:table-cell>
          <table:table-cell table:style-name="TableCell133">
            <text:p text:style-name="P134">St Catharines</text:p>
            <text:p text:style-name="P135">C.<text:s/>Kozun-Young</text:p>
            <text:p text:style-name="P136">“E” (-6.43)</text:p>
          </table:table-cell>
          <table:table-cell table:style-name="TableCell137">
            <text:p text:style-name="P138">Island Lake</text:p>
            <text:p text:style-name="P139">B Stone</text:p>
            <text:p text:style-name="P140">“E” (-6.43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8:45</text:p>
          </table:table-cell>
          <table:table-cell table:style-name="TableCell148">
            <text:p text:style-name="P149">Men Masters 1x</text:p>
            <text:p text:style-name="P150">F, G, H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Western</text:p>
            <text:p text:style-name="P155">S. Matthews</text:p>
            <text:p text:style-name="P156">“F” (0)</text:p>
          </table:table-cell>
          <table:table-cell table:style-name="TableCell157">
            <text:p text:style-name="P158">South Niagara</text:p>
            <text:p text:style-name="P159">J. Michaud</text:p>
            <text:p text:style-name="P160">“F” (0)</text:p>
          </table:table-cell>
          <table:table-cell table:style-name="TableCell161">
            <text:p text:style-name="P162">Island Lake</text:p>
            <text:p text:style-name="P163">M. Huet</text:p>
            <text:p text:style-name="P164">“F” (0)</text:p>
          </table:table-cell>
          <table:table-cell table:style-name="TableCell165">
            <text:p text:style-name="P166">Western</text:p>
            <text:p text:style-name="P167">J. Dwyer</text:p>
            <text:p text:style-name="P168">“G” (-9.98)</text:p>
          </table:table-cell>
          <table:table-cell table:style-name="TableCell169">
            <text:p text:style-name="P170">Hanlan</text:p>
            <text:p text:style-name="P171">A. Dhanota</text:p>
            <text:p text:style-name="P172">“H” (-24.68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a</text:p>
            <text:p text:style-name="P180"/>
          </table:table-cell>
          <table:table-cell table:style-name="TableCell181">
            <text:p text:style-name="P182">8:50</text:p>
            <text:p text:style-name="P183"/>
          </table:table-cell>
          <table:table-cell table:style-name="TableCell184">
            <text:p text:style-name="P185">U17 Lwt Women 1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otre Dame</text:p>
            <text:p text:style-name="P190">E.Tremeer</text:p>
          </table:table-cell>
          <table:table-cell table:style-name="TableCell191">
            <text:p text:style-name="P192">St Catharines</text:p>
            <text:p text:style-name="P193">G. Weaver</text:p>
          </table:table-cell>
          <table:table-cell table:style-name="TableCell194">
            <text:p text:style-name="P195"><text:span text:style-name="T196">Don</text:span></text:p>
            <text:p text:style-name="P197"><text:span text:style-name="T198">K. Till</text:span></text:p>
          </table:table-cell>
          <table:table-cell table:style-name="TableCell199">
            <text:p text:style-name="P200">Leander</text:p>
            <text:p text:style-name="P201">B.Durcak</text:p>
          </table:table-cell>
          <table:table-cell table:style-name="TableCell202">
            <text:p text:style-name="P203">London</text:p>
            <text:p text:style-name="P204">A. Dlugolecki</text:p>
          </table:table-cell>
          <table:table-cell table:style-name="TableCell205">
            <text:p text:style-name="P206">Niagara Falls</text:p>
            <text:p text:style-name="P207">M.Wang</text:p>
          </table:table-cell>
          <table:table-cell table:style-name="TableCell208">
            <text:p text:style-name="P209">Ridley</text:p>
            <text:p text:style-name="P210">Ka.Mercuri</text:p>
          </table:table-cell>
        </table:table-row>
        <table:table-row table:style-name="TableRow211">
          <table:table-cell table:style-name="TableCell212">
            <text:p text:style-name="P213">3a</text:p>
            <text:p text:style-name="P214"/>
          </table:table-cell>
          <table:table-cell table:style-name="TableCell215">
            <text:p text:style-name="P216">8:55</text:p>
            <text:p text:style-name="P217"/>
          </table:table-cell>
          <table:table-cell table:style-name="TableCell218">
            <text:p text:style-name="P219">U17 Lwt Women 1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Guelph</text:p>
            <text:p text:style-name="P224">K. Harris</text:p>
          </table:table-cell>
          <table:table-cell table:style-name="TableCell225">
            <text:p text:style-name="P226">Argonaut</text:p>
            <text:p text:style-name="P227">C. Graham</text:p>
          </table:table-cell>
          <table:table-cell table:style-name="TableCell228">
            <text:p text:style-name="P229">Notre Dame</text:p>
            <text:p text:style-name="P230">M.Hart</text:p>
          </table:table-cell>
          <table:table-cell table:style-name="TableCell231">
            <text:p text:style-name="P232">Don</text:p>
            <text:p text:style-name="P233">T.<text:s/>Plastich</text:p>
          </table:table-cell>
          <table:table-cell table:style-name="TableCell234">
            <text:p text:style-name="P235">Island Lake</text:p>
            <text:p text:style-name="P236">P. Sze</text:p>
          </table:table-cell>
          <table:table-cell table:style-name="TableCell237">
            <text:p text:style-name="P238">Leander</text:p>
            <text:p text:style-name="P239">D.Durcak</text:p>
          </table:table-cell>
          <table:table-cell table:style-name="TableCell240">
            <text:p text:style-name="P241">Ridley<text:s/></text:p>
            <text:p text:style-name="P242">J.Nitsopoulos</text:p>
          </table:table-cell>
        </table:table-row>
        <table:table-row table:style-name="TableRow243">
          <table:table-cell table:style-name="TableCell244">
            <text:p text:style-name="P245">3a</text:p>
            <text:p text:style-name="P246"/>
          </table:table-cell>
          <table:table-cell table:style-name="TableCell247">
            <text:p text:style-name="P248">9:00</text:p>
            <text:p text:style-name="P249"/>
          </table:table-cell>
          <table:table-cell table:style-name="TableCell250">
            <text:p text:style-name="P251">U17 Lwt Women 1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Notre Dame</text:p>
            <text:p text:style-name="P256">K.Gapczynski</text:p>
          </table:table-cell>
          <table:table-cell table:style-name="TableCell257">
            <text:p text:style-name="P258"><text:span text:style-name="T259">Don</text:span></text:p>
            <text:p text:style-name="P260"><text:span text:style-name="T261">C. Dmytryshyn</text:span></text:p>
          </table:table-cell>
          <table:table-cell table:style-name="TableCell262">
            <text:p text:style-name="P263">St Catharines</text:p>
            <text:p text:style-name="P264">L. Shute</text:p>
          </table:table-cell>
          <table:table-cell table:style-name="TableCell265">
            <text:p text:style-name="P266">London</text:p>
            <text:p text:style-name="P267">O. Latour</text:p>
          </table:table-cell>
          <table:table-cell table:style-name="TableCell268">
            <text:p text:style-name="P269">Niagara Falls</text:p>
            <text:p text:style-name="P270">C.Candeloro</text:p>
          </table:table-cell>
          <table:table-cell table:style-name="TableCell271">
            <text:p text:style-name="P272">Notre Dame</text:p>
            <text:p text:style-name="P273">A.Plopp</text:p>
          </table:table-cell>
          <table:table-cell table:style-name="TableCell274">
            <text:p text:style-name="P275">Ridley<text:s/></text:p>
            <text:p text:style-name="P276">Ky.Mercuri</text:p>
          </table:table-cell>
        </table:table-row>
        <table:table-row table:style-name="TableRow277">
          <table:table-cell table:style-name="TableCell278">
            <text:p text:style-name="P279">3b</text:p>
            <text:p text:style-name="P280"/>
          </table:table-cell>
          <table:table-cell table:style-name="TableCell281">
            <text:p text:style-name="P282">9:05</text:p>
            <text:p text:style-name="P283"/>
          </table:table-cell>
          <table:table-cell table:style-name="TableCell284">
            <text:p text:style-name="P285">U17 Women 1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Don</text:span></text:p>
            <text:p text:style-name="P291"><text:span text:style-name="T292">E. Sati</text:span></text:p>
          </table:table-cell>
          <table:table-cell table:style-name="TableCell293">
            <text:p text:style-name="P294">Notre Dame</text:p>
            <text:p text:style-name="P295">K.Clarke</text:p>
          </table:table-cell>
          <table:table-cell table:style-name="TableCell296">
            <text:p text:style-name="P297">Ridley</text:p>
            <text:p text:style-name="P298">E.McRae</text:p>
          </table:table-cell>
          <table:table-cell table:style-name="TableCell299">
            <text:p text:style-name="P300">Argonaut</text:p>
            <text:p text:style-name="P301">R. Randall</text:p>
          </table:table-cell>
          <table:table-cell table:style-name="TableCell302">
            <text:p text:style-name="P303">Guelph</text:p>
            <text:p text:style-name="P304">E. teNyenhuis</text:p>
          </table:table-cell>
          <table:table-cell table:style-name="TableCell305">
            <text:p text:style-name="P306">Leander</text:p>
            <text:p text:style-name="P307">M.Walker</text:p>
          </table:table-cell>
          <table:table-cell table:style-name="TableCell308">
            <text:p text:style-name="P309"><text:span text:style-name="T310">Don</text:span></text:p>
            <text:p text:style-name="P311"><text:span text:style-name="T312">A. Najjar</text:span></text:p>
          </table:table-cell>
        </table:table-row>
        <table:table-row table:style-name="TableRow313">
          <table:table-cell table:style-name="TableCell314">
            <text:p text:style-name="P315">3b</text:p>
            <text:p text:style-name="P316"/>
          </table:table-cell>
          <table:table-cell table:style-name="TableCell317">
            <text:p text:style-name="P318">9:10</text:p>
            <text:p text:style-name="P319"/>
          </table:table-cell>
          <table:table-cell table:style-name="TableCell320">
            <text:p text:style-name="P321">U17 Women 1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Notre Dame</text:p>
            <text:p text:style-name="P326">S.Green</text:p>
          </table:table-cell>
          <table:table-cell table:style-name="TableCell327">
            <text:p text:style-name="P328">Don</text:p>
            <text:p text:style-name="P329">M. Isado</text:p>
          </table:table-cell>
          <table:table-cell table:style-name="TableCell330">
            <text:p text:style-name="P331">St Catharines</text:p>
            <text:p text:style-name="P332"><text:span text:style-name="T333">M. Hilmayer</text:span></text:p>
          </table:table-cell>
          <table:table-cell table:style-name="TableCell334">
            <text:p text:style-name="P335">Leander</text:p>
            <text:p text:style-name="P336">H.Thompson</text:p>
          </table:table-cell>
          <table:table-cell table:style-name="TableCell337">
            <text:p text:style-name="P338">Niagara Falls</text:p>
            <text:p text:style-name="P339">H.Girolametto</text:p>
          </table:table-cell>
          <table:table-cell table:style-name="TableCell340">
            <text:p text:style-name="P341"><text:span text:style-name="T342">Don</text:span></text:p>
            <text:p text:style-name="P343"><text:span text:style-name="T344"><text:s/>A. Pamenter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a</text:p>
            <text:p text:style-name="P350"><text:s/>4b</text:p>
          </table:table-cell>
          <table:table-cell table:style-name="TableCell351">
            <text:p text:style-name="P352">9:15</text:p>
            <text:p text:style-name="P353"/>
          </table:table-cell>
          <table:table-cell table:style-name="TableCell354">
            <text:p text:style-name="P355">U19 Lwt Men 2-</text:p>
            <text:p text:style-name="P356">U19 Hwt Men 2-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Niagara Falls</text:p>
            <text:p text:style-name="P361">A.Corr</text:p>
            <text:p text:style-name="P362">Lwt</text:p>
          </table:table-cell>
          <table:table-cell table:style-name="TableCell363">
            <text:p text:style-name="P364">St Catharines</text:p>
            <text:p text:style-name="P365">O. Hughes</text:p>
            <text:p text:style-name="P366">Lwt</text:p>
          </table:table-cell>
          <table:table-cell table:style-name="TableCell367">
            <text:p text:style-name="P368">London</text:p>
            <text:p text:style-name="P369">R. Sumner</text:p>
            <text:p text:style-name="P370">Hwt</text:p>
          </table:table-cell>
          <table:table-cell table:style-name="TableCell371">
            <text:p text:style-name="P372">Argonaut</text:p>
            <text:p text:style-name="P373">P. Janes</text:p>
            <text:p text:style-name="P374">Hwt</text:p>
          </table:table-cell>
          <table:table-cell table:style-name="TableCell375">
            <text:p text:style-name="P376"><text:span text:style-name="T377">St. Catharines <text:s/></text:span></text:p>
            <text:p text:style-name="P378">A. Barry</text:p>
            <text:p text:style-name="P379">Hwt</text:p>
          </table:table-cell>
          <table:table-cell table:style-name="TableCell380">
            <text:p text:style-name="P381">Niagara Falls</text:p>
            <text:p text:style-name="P382">P.Gauthier</text:p>
            <text:p text:style-name="P383">Hwt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a</text:p>
            <text:p text:style-name="P389">5b</text:p>
            <text:p text:style-name="P390">5d</text:p>
          </table:table-cell>
          <table:table-cell table:style-name="TableCell391">
            <text:p text:style-name="P392">9:20</text:p>
            <text:p text:style-name="P393"/>
          </table:table-cell>
          <table:table-cell table:style-name="TableCell394">
            <text:p text:style-name="P395">U23<text:s/>Lwt Women 4x</text:p>
            <text:p text:style-name="P396">Sr Lwt Women 4x</text:p>
            <text:p text:style-name="P397">Sr Women 4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Sr Hwt</text:p>
            <text:p text:style-name="P402">St Catharines</text:p>
            <text:p text:style-name="P403"><text:span text:style-name="T404">K. Allen</text:span></text:p>
          </table:table-cell>
          <table:table-cell table:style-name="TableCell405">
            <text:p text:style-name="P406"><text:span text:style-name="T407">Sr Hwt</text:span></text:p>
            <text:p text:style-name="P408"><text:span text:style-name="T409">Durham</text:span></text:p>
            <text:p text:style-name="P410"><text:span text:style-name="T411">C.Chung</text:span></text:p>
          </table:table-cell>
          <table:table-cell table:style-name="TableCell412">
            <text:p text:style-name="P413">Sr Hwt</text:p>
            <text:p text:style-name="P414">Guelph</text:p>
            <text:p text:style-name="P415"><text:span text:style-name="T416">S. McCarthy</text:span></text:p>
          </table:table-cell>
          <table:table-cell table:style-name="TableCell417">
            <text:p text:style-name="P418"><text:span text:style-name="T419">Sr Lwt</text:span></text:p>
            <text:p text:style-name="P420"><text:span text:style-name="T421">St. Catharine</text:span><text:span text:style-name="T422">s</text:span></text:p>
            <text:p text:style-name="P423">E.Corkery</text:p>
          </table:table-cell>
          <table:table-cell table:style-name="TableCell424">
            <text:p text:style-name="P425">Sr Lwt</text:p>
            <text:p text:style-name="P426">Leander</text:p>
            <text:p text:style-name="P427">A.Maillet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c</text:p>
            <text:p text:style-name="P435"/>
          </table:table-cell>
          <table:table-cell table:style-name="TableCell436">
            <text:p text:style-name="P437">9:25</text:p>
            <text:p text:style-name="P438"/>
          </table:table-cell>
          <table:table-cell table:style-name="TableCell439">
            <text:p text:style-name="P440">U23 Women 4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Peterborough</text:p>
            <text:p text:style-name="P445">R. Shepherd</text:p>
          </table:table-cell>
          <table:table-cell table:style-name="TableCell446">
            <text:p text:style-name="P447">Leander</text:p>
            <text:p text:style-name="P448">N.Wellenreiter</text:p>
          </table:table-cell>
          <table:table-cell table:style-name="TableCell449">
            <text:p text:style-name="P450">St Catharines</text:p>
            <text:p text:style-name="P451">C. Waldeck</text:p>
          </table:table-cell>
          <table:table-cell table:style-name="TableCell452">
            <text:p text:style-name="P453">Western</text:p>
            <text:p text:style-name="P454">K. Flaherty</text:p>
          </table:table-cell>
          <table:table-cell table:style-name="TableCell455">
            <text:p text:style-name="P456">Peterborough</text:p>
            <text:p text:style-name="P457">R. Hansen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c</text:p>
            <text:p text:style-name="P465"/>
          </table:table-cell>
          <table:table-cell table:style-name="TableCell466">
            <text:p text:style-name="P467">9:30</text:p>
            <text:p text:style-name="P468"/>
          </table:table-cell>
          <table:table-cell table:style-name="TableCell469">
            <text:p text:style-name="P470">U23 Women 4x</text:p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Peterborough</text:p>
            <text:p text:style-name="P476">E. Point</text:p>
          </table:table-cell>
          <table:table-cell table:style-name="TableCell477">
            <text:p text:style-name="P478">Hanlan<text:s/></text:p>
            <text:p text:style-name="P479">J.Toljagic</text:p>
          </table:table-cell>
          <table:table-cell table:style-name="TableCell480">
            <text:p text:style-name="P481">Durham</text:p>
            <text:p text:style-name="P482">L. Brown</text:p>
          </table:table-cell>
          <table:table-cell table:style-name="TableCell483">
            <text:p text:style-name="P484">Notre Dame</text:p>
            <text:p text:style-name="P485">G.Jansen</text:p>
          </table:table-cell>
          <table:table-cell table:style-name="TableCell486">
            <text:p text:style-name="P487">Leander</text:p>
            <text:p text:style-name="P488">B.Reed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/>
      <text:p text:style-name="P496"><text:span text:style-name="T497">Central Ontario Rowing Association<text:s/></text:span><text:span text:style-name="T498">Championship Regatta Saturday July 13</text:span><text:span text:style-name="T499">th</text:span><text:span text:style-name="T500">, 2019.</text:span></text:p>
      <text:p text:style-name="P501">Martindale Pond St Catharines Rowing Club Page 2 of 8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No:</text:p>
          </table:table-cell>
          <table:table-cell table:style-name="TableCell517">
            <text:p text:style-name="P518">Time</text:p>
          </table:table-cell>
          <table:table-cell table:style-name="TableCell519">
            <text:p text:style-name="P520">Event</text:p>
          </table:table-cell>
          <table:table-cell table:style-name="TableCell521">
            <text:p text:style-name="P522">Lane 1</text:p>
          </table:table-cell>
          <table:table-cell table:style-name="TableCell523">
            <text:p text:style-name="P524">Lane 2</text:p>
          </table:table-cell>
          <table:table-cell table:style-name="TableCell525">
            <text:p text:style-name="P526">Lane 3</text:p>
          </table:table-cell>
          <table:table-cell table:style-name="TableCell527">
            <text:p text:style-name="P528">Lane 4</text:p>
          </table:table-cell>
          <table:table-cell table:style-name="TableCell529">
            <text:p text:style-name="P530">Lane 5</text:p>
          </table:table-cell>
          <table:table-cell table:style-name="TableCell531">
            <text:p text:style-name="P532">Lane 6</text:p>
          </table:table-cell>
          <table:table-cell table:style-name="TableCell533">
            <text:p text:style-name="P534">Lane 7</text:p>
          </table:table-cell>
          <table:table-cell table:style-name="TableCell535">
            <text:p text:style-name="P536">Lane 8</text:p>
          </table:table-cell>
        </table:table-row>
        <table:table-row table:style-name="TableRow537">
          <table:table-cell table:style-name="TableCell538">
            <text:p text:style-name="P539">6a</text:p>
            <text:p text:style-name="P540">6b</text:p>
          </table:table-cell>
          <table:table-cell table:style-name="TableCell541">
            <text:p text:style-name="P542">9:35</text:p>
            <text:p text:style-name="P543"/>
          </table:table-cell>
          <table:table-cell table:style-name="TableCell544">
            <text:p text:style-name="P545">U17 Lwt Men 4+</text:p>
            <text:p text:style-name="P546">U17 Hwt Men 4+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Lwt</text:p>
            <text:p text:style-name="P551">Niagara Falls</text:p>
            <text:p text:style-name="P552">C.Sisley</text:p>
          </table:table-cell>
          <table:table-cell table:style-name="TableCell553">
            <text:p text:style-name="P554">Lwt</text:p>
            <text:p text:style-name="P555">St<text:s/>Catharines</text:p>
            <text:p text:style-name="P556">J. Bagozzi</text:p>
          </table:table-cell>
          <table:table-cell table:style-name="TableCell557">
            <text:p text:style-name="P558">Lwt</text:p>
            <text:p text:style-name="P559">Notre Dame</text:p>
            <text:p text:style-name="P560">E.Engel</text:p>
          </table:table-cell>
          <table:table-cell table:style-name="TableCell561">
            <text:p text:style-name="P562">Lwt</text:p>
            <text:p text:style-name="P563">St Catharines</text:p>
            <text:p text:style-name="P564">E.Lawrence</text:p>
          </table:table-cell>
          <table:table-cell table:style-name="TableCell565">
            <text:p text:style-name="P566">Hwt</text:p>
            <text:p text:style-name="P567">Argonaut</text:p>
            <text:p text:style-name="P568">O. Quigley</text:p>
          </table:table-cell>
          <table:table-cell table:style-name="TableCell569">
            <text:p text:style-name="P570">Hwt</text:p>
            <text:p text:style-name="P571">St Catharines</text:p>
            <text:p text:style-name="P572">R. Hamm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7a</text:p>
            <text:p text:style-name="P578"><text:s/></text:p>
          </table:table-cell>
          <table:table-cell table:style-name="TableCell579">
            <text:p text:style-name="P580">9:40</text:p>
            <text:p text:style-name="P581"/>
          </table:table-cell>
          <table:table-cell table:style-name="TableCell582">
            <text:p text:style-name="P583">U19 Lwt Women 2x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St. Catharines</text:span></text:p>
            <text:p text:style-name="P589">G. Pieneman</text:p>
          </table:table-cell>
          <table:table-cell table:style-name="TableCell590">
            <text:p text:style-name="P591">Niagara Falls</text:p>
            <text:p text:style-name="P592">A.Iacobaccio</text:p>
          </table:table-cell>
          <table:table-cell table:style-name="TableCell593">
            <text:p text:style-name="P594"><text:span text:style-name="T595">St. Catharines</text:span></text:p>
            <text:p text:style-name="P596">K. Pariak</text:p>
          </table:table-cell>
          <table:table-cell table:style-name="TableCell597">
            <text:p text:style-name="P598">South Niagara</text:p>
            <text:p text:style-name="P599">L.<text:s/>Patterson</text:p>
          </table:table-cell>
          <table:table-cell table:style-name="TableCell600">
            <text:p text:style-name="P601">Argonaut</text:p>
            <text:p text:style-name="P602">J. Blunt</text:p>
          </table:table-cell>
          <table:table-cell table:style-name="TableCell603">
            <text:p text:style-name="P604"><text:span text:style-name="T605">St. Catharines</text:span><text:span text:style-name="T606"><text:s text:c="2"/></text:span></text:p>
            <text:p text:style-name="P607"><text:span text:style-name="T608">R. Young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b</text:p>
          </table:table-cell>
          <table:table-cell table:style-name="TableCell614">
            <text:p text:style-name="P615">9:45</text:p>
            <text:p text:style-name="P616"/>
          </table:table-cell>
          <table:table-cell table:style-name="TableCell617">
            <text:p text:style-name="P618">U19 Women 2x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Hanlan</text:p>
            <text:p text:style-name="P623">A. Christen</text:p>
          </table:table-cell>
          <table:table-cell table:style-name="TableCell624">
            <text:p text:style-name="P625">Ridley</text:p>
            <text:p text:style-name="P626">G.Cook</text:p>
          </table:table-cell>
          <table:table-cell table:style-name="TableCell627">
            <text:p text:style-name="P628">Sudbury</text:p>
            <text:p text:style-name="P629">B. Martin</text:p>
          </table:table-cell>
          <table:table-cell table:style-name="TableCell630">
            <text:p text:style-name="P631"><text:span text:style-name="T632">St. Catharines <text:s/></text:span></text:p>
            <text:p text:style-name="P633"><text:span text:style-name="T634">M. Thomas</text:span></text:p>
          </table:table-cell>
          <table:table-cell table:style-name="TableCell635">
            <text:p text:style-name="P636"><text:span text:style-name="T637">Peterborough</text:span></text:p>
            <text:p text:style-name="P638"><text:span text:style-name="T639">S. Burry</text:span></text:p>
          </table:table-cell>
          <table:table-cell table:style-name="TableCell640">
            <text:p text:style-name="P641">South Niagara</text:p>
            <text:p text:style-name="P642">R. Sliter</text:p>
          </table:table-cell>
          <table:table-cell table:style-name="TableCell643">
            <text:p text:style-name="P644">Notre Dame</text:p>
            <text:p text:style-name="P645"><text:span text:style-name="T646">G.Jansen</text:span></text:p>
          </table:table-cell>
        </table:table-row>
        <table:table-row table:style-name="TableRow647">
          <table:table-cell table:style-name="TableCell648">
            <text:p text:style-name="P649">7b</text:p>
            <text:p text:style-name="P650"/>
          </table:table-cell>
          <table:table-cell table:style-name="TableCell651">
            <text:p text:style-name="P652">9:50</text:p>
            <text:p text:style-name="P653"/>
          </table:table-cell>
          <table:table-cell table:style-name="TableCell654">
            <text:p text:style-name="P655">U19 Women 2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St.<text:s/></text:span><text:span text:style-name="T661">Catharines</text:span></text:p>
            <text:p text:style-name="P662"><text:span text:style-name="T663">R Boldt</text:span></text:p>
          </table:table-cell>
          <table:table-cell table:style-name="TableCell664">
            <text:p text:style-name="P665"><text:s/>Island Lake</text:p>
            <text:p text:style-name="P666"><text:span text:style-name="T667">K. Wellman</text:span></text:p>
          </table:table-cell>
          <table:table-cell table:style-name="TableCell668">
            <text:p text:style-name="P669">South Niagara</text:p>
            <text:p text:style-name="P670"><text:span text:style-name="T671">R. O'Neill</text:span></text:p>
          </table:table-cell>
          <table:table-cell table:style-name="TableCell672">
            <text:p text:style-name="P673">Argonaut</text:p>
            <text:p text:style-name="P674"><text:span text:style-name="T675">C. Steen</text:span></text:p>
          </table:table-cell>
          <table:table-cell table:style-name="TableCell676">
            <text:p text:style-name="P677"><text:span text:style-name="T678">Peterborough</text:span></text:p>
            <text:p text:style-name="P679"><text:span text:style-name="T680">M. Jones</text:span></text:p>
          </table:table-cell>
          <table:table-cell table:style-name="TableCell681">
            <text:p text:style-name="P682">Leander</text:p>
            <text:p text:style-name="P683">G.Blais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b</text:p>
            <text:p text:style-name="P689"><text:s/></text:p>
          </table:table-cell>
          <table:table-cell table:style-name="TableCell690">
            <text:p text:style-name="P691">9:55</text:p>
            <text:p text:style-name="P692"/>
          </table:table-cell>
          <table:table-cell table:style-name="TableCell693">
            <text:p text:style-name="P694">U19 Women 2x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Don</text:p>
            <text:p text:style-name="P699">S. Hawthorne</text:p>
          </table:table-cell>
          <table:table-cell table:style-name="TableCell700">
            <text:p text:style-name="P701">Georgian Bay</text:p>
            <text:p text:style-name="P702">E. Hackett</text:p>
          </table:table-cell>
          <table:table-cell table:style-name="TableCell703">
            <text:p text:style-name="P704">London</text:p>
            <text:p text:style-name="P705">E. Rusin</text:p>
          </table:table-cell>
          <table:table-cell table:style-name="TableCell706">
            <text:p text:style-name="P707">Island Lake</text:p>
            <text:p text:style-name="P708">A. Welsh</text:p>
          </table:table-cell>
          <table:table-cell table:style-name="TableCell709">
            <text:p text:style-name="P710">Guelph</text:p>
            <text:p text:style-name="P711">A. Conrad</text:p>
          </table:table-cell>
          <table:table-cell table:style-name="TableCell712">
            <text:p text:style-name="P713"><text:span text:style-name="T714">St.<text:s/></text:span><text:span text:style-name="T715">Catharines</text:span></text:p>
            <text:p text:style-name="P716">K. Bartel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8a</text:p>
            <text:p text:style-name="P722">8b</text:p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>U17 Lwt Women 4x+</text:p>
            <text:p text:style-name="P728">U17 Hwt Women 4x+</text:p>
          </table:table-cell>
          <table:table-cell table:style-name="TableCell729">
            <text:p text:style-name="P730">NO RACE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9a</text:p>
            <text:p text:style-name="P749">9b</text:p>
            <text:p text:style-name="P750">9c</text:p>
            <text:p text:style-name="P751">9d</text:p>
          </table:table-cell>
          <table:table-cell table:style-name="TableCell752">
            <text:p text:style-name="P753">10:00</text:p>
            <text:p text:style-name="P754"/>
          </table:table-cell>
          <table:table-cell table:style-name="TableCell755">
            <text:p text:style-name="P756">U23 Lwt Men 8+</text:p>
            <text:p text:style-name="P757">Sr Lwt Men 8+</text:p>
            <text:p text:style-name="P758">U23 Hwt Men 8+</text:p>
            <text:p text:style-name="P759">Sr Hwt Men 8+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/></text:p>
          </table:table-cell>
          <table:table-cell table:style-name="TableCell764">
            <text:p text:style-name="P765">Sr Lwt</text:p>
            <text:p text:style-name="P766">St Catharines</text:p>
            <text:p text:style-name="P767">J. Giesbrecht</text:p>
          </table:table-cell>
          <table:table-cell table:style-name="TableCell768">
            <text:p text:style-name="P769">U23 Hwt</text:p>
            <text:p text:style-name="P770">Hanlan</text:p>
            <text:p text:style-name="P771">A. Chu</text:p>
          </table:table-cell>
          <table:table-cell table:style-name="TableCell772">
            <text:p text:style-name="P773">Sr Hwt</text:p>
            <text:p text:style-name="P774">St Catharrines</text:p>
            <text:p text:style-name="P775">A.<text:s/>Jastremsk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0a</text:p>
            <text:p text:style-name="P785"/>
          </table:table-cell>
          <table:table-cell table:style-name="TableCell786">
            <text:p text:style-name="P787">10:05</text:p>
            <text:p text:style-name="P788"/>
          </table:table-cell>
          <table:table-cell table:style-name="TableCell789">
            <text:p text:style-name="P790">U19 Lwt Men 1x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Don</text:p>
            <text:p text:style-name="P795">M. Navrota</text:p>
          </table:table-cell>
          <table:table-cell table:style-name="TableCell796">
            <text:p text:style-name="P797">London</text:p>
            <text:p text:style-name="P798">V. Malaiu</text:p>
          </table:table-cell>
          <table:table-cell table:style-name="TableCell799">
            <text:p text:style-name="P800">South Niagara</text:p>
            <text:p text:style-name="P801">J. Gula</text:p>
          </table:table-cell>
          <table:table-cell table:style-name="TableCell802">
            <text:p text:style-name="P803">Niagara Falls</text:p>
            <text:p text:style-name="P804">A.Pozzobon</text:p>
          </table:table-cell>
          <table:table-cell table:style-name="TableCell805">
            <text:p text:style-name="P806">Island Lake</text:p>
            <text:p text:style-name="P807">Q. Everett</text:p>
          </table:table-cell>
          <table:table-cell table:style-name="TableCell808">
            <text:p text:style-name="P809">Argonaut</text:p>
            <text:p text:style-name="P810">B. Zupancic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a</text:p>
            <text:p text:style-name="P816"/>
          </table:table-cell>
          <table:table-cell table:style-name="TableCell817">
            <text:p text:style-name="P818">10:10</text:p>
            <text:p text:style-name="P819"/>
          </table:table-cell>
          <table:table-cell table:style-name="TableCell820">
            <text:p text:style-name="P821">U19 Lwt Men 1x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Sudbury</text:p>
            <text:p text:style-name="P826">A. Martel</text:p>
          </table:table-cell>
          <table:table-cell table:style-name="TableCell827">
            <text:p text:style-name="P828">Island Lake</text:p>
            <text:p text:style-name="P829"><text:s/>C. Gomez</text:p>
          </table:table-cell>
          <table:table-cell table:style-name="TableCell830">
            <text:p text:style-name="P831">London</text:p>
            <text:p text:style-name="P832">A.<text:s/>Callender</text:p>
          </table:table-cell>
          <table:table-cell table:style-name="TableCell833">
            <text:p text:style-name="P834">Ridley</text:p>
            <text:p text:style-name="P835">A. DeWit</text:p>
          </table:table-cell>
          <table:table-cell table:style-name="TableCell836">
            <text:p text:style-name="P837">Georgian bay</text:p>
            <text:p text:style-name="P838">O. Andrew</text:p>
          </table:table-cell>
          <table:table-cell table:style-name="TableCell839">
            <text:p text:style-name="P840">South Niagara</text:p>
            <text:p text:style-name="P841">G. Lamothe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0a</text:p>
            <text:p text:style-name="P847"/>
          </table:table-cell>
          <table:table-cell table:style-name="TableCell848">
            <text:p text:style-name="P849">10:15</text:p>
            <text:p text:style-name="P850"/>
          </table:table-cell>
          <table:table-cell table:style-name="TableCell851">
            <text:p text:style-name="P852">U19 Lwt Men 1x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Don</text:p>
            <text:p text:style-name="P858">K. Bovingdon</text:p>
          </table:table-cell>
          <table:table-cell table:style-name="TableCell859">
            <text:p text:style-name="P860">Ridley</text:p>
            <text:p text:style-name="P861">J.Petrunick</text:p>
          </table:table-cell>
          <table:table-cell table:style-name="TableCell862">
            <text:p text:style-name="P863">Sudbury</text:p>
            <text:p text:style-name="P864">A.Barrett</text:p>
          </table:table-cell>
          <table:table-cell table:style-name="TableCell865">
            <text:p text:style-name="P866">London</text:p>
            <text:p text:style-name="P867">H. Bruin</text:p>
          </table:table-cell>
          <table:table-cell table:style-name="TableCell868">
            <text:p text:style-name="P869">Niagara Falls</text:p>
            <text:p text:style-name="P870">A.Corr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0b</text:p>
            <text:p text:style-name="P878"><text:s/></text:p>
          </table:table-cell>
          <table:table-cell table:style-name="TableCell879">
            <text:p text:style-name="P880">10:20</text:p>
            <text:p text:style-name="P881"/>
          </table:table-cell>
          <table:table-cell table:style-name="TableCell882">
            <text:p text:style-name="P883">U19 Men 1x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Don</text:p>
            <text:p text:style-name="P888">K. Nummi</text:p>
          </table:table-cell>
          <table:table-cell table:style-name="TableCell889">
            <text:p text:style-name="P890">Sudbury</text:p>
            <text:p text:style-name="P891">W.<text:s/>Stewart</text:p>
          </table:table-cell>
          <table:table-cell table:style-name="TableCell892">
            <text:p text:style-name="P893">London</text:p>
            <text:p text:style-name="P894">R. Sumner</text:p>
          </table:table-cell>
          <table:table-cell table:style-name="TableCell895">
            <text:p text:style-name="P896">Argonaut</text:p>
            <text:p text:style-name="P897">L. Summers</text:p>
          </table:table-cell>
          <table:table-cell table:style-name="TableCell898">
            <text:p text:style-name="P899">South Niagara</text:p>
            <text:p text:style-name="P900">I. Lamothe</text:p>
          </table:table-cell>
          <table:table-cell table:style-name="TableCell901">
            <text:p text:style-name="P902">Niagara Falls</text:p>
            <text:p text:style-name="P903">A.Laliberte</text:p>
          </table:table-cell>
          <table:table-cell table:style-name="TableCell904">
            <text:p text:style-name="P905">Hanlan</text:p>
            <text:p text:style-name="P906">C.Wydrzynski</text:p>
          </table:table-cell>
        </table:table-row>
        <table:table-row table:style-name="TableRow907">
          <table:table-cell table:style-name="TableCell908">
            <text:p text:style-name="P909">10b</text:p>
            <text:p text:style-name="P910"><text:s/></text:p>
          </table:table-cell>
          <table:table-cell table:style-name="TableCell911">
            <text:p text:style-name="P912">10:25</text:p>
            <text:p text:style-name="P913"/>
          </table:table-cell>
          <table:table-cell table:style-name="TableCell914">
            <text:p text:style-name="P915">U19 Men 1x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London</text:p>
            <text:p text:style-name="P920">A.Stiles</text:p>
          </table:table-cell>
          <table:table-cell table:style-name="TableCell921">
            <text:p text:style-name="P922">Notre Dame</text:p>
            <text:p text:style-name="P923">A.Learn</text:p>
          </table:table-cell>
          <table:table-cell table:style-name="TableCell924">
            <text:p text:style-name="P925">Don</text:p>
            <text:p text:style-name="P926">J. Appleton</text:p>
          </table:table-cell>
          <table:table-cell table:style-name="TableCell927">
            <text:p text:style-name="P928">Leander</text:p>
            <text:p text:style-name="P929">H.Misner</text:p>
          </table:table-cell>
          <table:table-cell table:style-name="TableCell930">
            <text:p text:style-name="P931"><text:s/>Ridley</text:p>
            <text:p text:style-name="P932">S.Keagan</text:p>
          </table:table-cell>
          <table:table-cell table:style-name="TableCell933">
            <text:p text:style-name="P934">Argonaut</text:p>
            <text:p text:style-name="P935">F. Stein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0b</text:p>
          </table:table-cell>
          <table:table-cell table:style-name="TableCell941">
            <text:p text:style-name="P942">10:30</text:p>
          </table:table-cell>
          <table:table-cell table:style-name="TableCell943">
            <text:p text:style-name="P944">U19 Men 1x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Don</text:p>
            <text:p text:style-name="P949"><text:span text:style-name="T950">S. Kowdrysh</text:span></text:p>
          </table:table-cell>
          <table:table-cell table:style-name="TableCell951">
            <text:p text:style-name="P952"><text:span text:style-name="T953">St Catharines</text:span></text:p>
            <text:p text:style-name="P954"><text:span text:style-name="T955">K Bartel</text:span></text:p>
          </table:table-cell>
          <table:table-cell table:style-name="TableCell956">
            <text:p text:style-name="P957">Notre Dame</text:p>
            <text:p text:style-name="P958">C.Hunt</text:p>
          </table:table-cell>
          <table:table-cell table:style-name="TableCell959">
            <text:p text:style-name="P960">Don</text:p>
            <text:p text:style-name="P961"><text:span text:style-name="T962">O. Zernov</text:span></text:p>
          </table:table-cell>
          <table:table-cell table:style-name="TableCell963">
            <text:p text:style-name="P964">London</text:p>
            <text:p text:style-name="P965">K.Miller</text:p>
          </table:table-cell>
          <table:table-cell table:style-name="TableCell966">
            <text:p text:style-name="P967">Hanlan</text:p>
            <text:p text:style-name="P968">S.Maconco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1a</text:p>
            <text:p text:style-name="P974">11b</text:p>
          </table:table-cell>
          <table:table-cell table:style-name="TableCell975">
            <text:p text:style-name="P976">10.35</text:p>
            <text:p text:style-name="P977"/>
          </table:table-cell>
          <table:table-cell table:style-name="TableCell978">
            <text:p text:style-name="P979">U23 Lwt Women 2-</text:p>
            <text:p text:style-name="P980">Sr Lwt Women 2-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U23</text:p>
            <text:p text:style-name="P987">St Catharines</text:p>
            <text:p text:style-name="P988">A. Piazza</text:p>
          </table:table-cell>
          <table:table-cell table:style-name="TableCell989">
            <text:p text:style-name="P990">Sr</text:p>
            <text:p text:style-name="P991">Leander</text:p>
            <text:p text:style-name="P992">M.Okuda-Rayfuse</text:p>
          </table:table-cell>
          <table:table-cell table:style-name="TableCell993">
            <text:p text:style-name="P994">U23</text:p>
            <text:p text:style-name="P995">St Catharines</text:p>
            <text:p text:style-name="P996">O.<text:s/>Jose</text:p>
          </table:table-cell>
          <table:table-cell table:style-name="TableCell997">
            <text:p text:style-name="P998">Sr</text:p>
            <text:p text:style-name="P999">Argonaut</text:p>
            <text:p text:style-name="P1000">B. Misner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P1006"><text:span text:style-name="T1007">Central Ontario Rowing Association Championship Regatta Saturday July 13</text:span><text:span text:style-name="T1008">th</text:span><text:span text:style-name="T1009">, 2019.</text:span></text:p>
      <text:p text:style-name="P1010">Martindale Pond St Catharines Rowing Club Page 3 of 8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No:</text:p>
          </table:table-cell>
          <table:table-cell table:style-name="TableCell1026">
            <text:p text:style-name="P1027">Time</text:p>
          </table:table-cell>
          <table:table-cell table:style-name="TableCell1028">
            <text:p text:style-name="P1029">Event</text:p>
          </table:table-cell>
          <table:table-cell table:style-name="TableCell1030">
            <text:p text:style-name="P1031">Lane 1</text:p>
          </table:table-cell>
          <table:table-cell table:style-name="TableCell1032">
            <text:p text:style-name="P1033">Lane 2</text:p>
          </table:table-cell>
          <table:table-cell table:style-name="TableCell1034">
            <text:p text:style-name="P1035">Lane 3</text:p>
          </table:table-cell>
          <table:table-cell table:style-name="TableCell1036">
            <text:p text:style-name="P1037">Lane 4</text:p>
          </table:table-cell>
          <table:table-cell table:style-name="TableCell1038">
            <text:p text:style-name="P1039">Lane 5</text:p>
          </table:table-cell>
          <table:table-cell table:style-name="TableCell1040">
            <text:p text:style-name="P1041">Lane 6</text:p>
          </table:table-cell>
          <table:table-cell table:style-name="TableCell1042">
            <text:p text:style-name="P1043">Lane 7</text:p>
          </table:table-cell>
          <table:table-cell table:style-name="TableCell1044">
            <text:p text:style-name="P1045">Lane 8</text:p>
          </table:table-cell>
        </table:table-row>
        <table:table-row table:style-name="TableRow1046">
          <table:table-cell table:style-name="TableCell1047">
            <text:p text:style-name="P1048">11c</text:p>
            <text:p text:style-name="P1049"><text:s/>11d</text:p>
          </table:table-cell>
          <table:table-cell table:style-name="TableCell1050">
            <text:p text:style-name="P1051">10.40</text:p>
            <text:p text:style-name="P1052"/>
          </table:table-cell>
          <table:table-cell table:style-name="TableCell1053">
            <text:p text:style-name="P1054">U23 Women 2-</text:p>
            <text:p text:style-name="P1055">Sr Women 2-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U23</text:p>
            <text:p text:style-name="P1060">St Catharines</text:p>
            <text:p text:style-name="P1061">B. Spanics</text:p>
          </table:table-cell>
          <table:table-cell table:style-name="TableCell1062">
            <text:p text:style-name="P1063">U23</text:p>
            <text:p text:style-name="P1064">Don</text:p>
            <text:p text:style-name="P1065">A. Wright</text:p>
          </table:table-cell>
          <table:table-cell table:style-name="TableCell1066">
            <text:p text:style-name="P1067">U23</text:p>
            <text:p text:style-name="P1068">Barrie</text:p>
            <text:p text:style-name="P1069">E. Grube</text:p>
          </table:table-cell>
          <table:table-cell table:style-name="TableCell1070">
            <text:p text:style-name="P1071">U23</text:p>
            <text:p text:style-name="P1072">St Catharines</text:p>
            <text:p text:style-name="P1073">O. Reynolds</text:p>
          </table:table-cell>
          <table:table-cell table:style-name="TableCell1074">
            <text:p text:style-name="P1075">Sr</text:p>
            <text:p text:style-name="P1076">Barrie</text:p>
            <text:p text:style-name="P1077">M. Arends</text:p>
          </table:table-cell>
          <table:table-cell table:style-name="TableCell1078">
            <text:p text:style-name="P1079">Sr</text:p>
            <text:p text:style-name="P1080">St Catharines</text:p>
            <text:p text:style-name="P1081">A Maloney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a</text:p>
            <text:p text:style-name="P1087"/>
          </table:table-cell>
          <table:table-cell table:style-name="TableCell1088">
            <text:p text:style-name="P1089">10.45</text:p>
            <text:p text:style-name="P1090"/>
          </table:table-cell>
          <table:table-cell table:style-name="TableCell1091">
            <text:p text:style-name="P1092">U17 Lwt Men 4x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St Catharines</text:p>
            <text:p text:style-name="P1097">J. McVanel</text:p>
          </table:table-cell>
          <table:table-cell table:style-name="TableCell1098">
            <text:p text:style-name="P1099">Notre Dame</text:p>
            <text:p text:style-name="P1100">E.Engel</text:p>
          </table:table-cell>
          <table:table-cell table:style-name="TableCell1101">
            <text:p text:style-name="P1102">St Catharines</text:p>
            <text:p text:style-name="P1103">A. Hall</text:p>
          </table:table-cell>
          <table:table-cell table:style-name="TableCell1104">
            <text:p text:style-name="P1105">St Catharines</text:p>
            <text:p text:style-name="P1106">C. Monaghan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2b</text:p>
            <text:p text:style-name="P1116"/>
          </table:table-cell>
          <table:table-cell table:style-name="TableCell1117">
            <text:p text:style-name="P1118">10:50</text:p>
            <text:p text:style-name="P1119"/>
          </table:table-cell>
          <table:table-cell table:style-name="TableCell1120">
            <text:p text:style-name="P1121">U17 Men 4x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Don</text:p>
            <text:p text:style-name="P1126">A. Yim</text:p>
          </table:table-cell>
          <table:table-cell table:style-name="TableCell1127">
            <text:p text:style-name="P1128">Leander</text:p>
            <text:p text:style-name="P1129">L.Foese</text:p>
          </table:table-cell>
          <table:table-cell table:style-name="TableCell1130">
            <text:p text:style-name="P1131">Argonaut</text:p>
            <text:p text:style-name="P1132">M. Hansen</text:p>
          </table:table-cell>
          <table:table-cell table:style-name="TableCell1133">
            <text:p text:style-name="P1134">St Catharines</text:p>
            <text:p text:style-name="P1135">S.Nuccitelli</text:p>
          </table:table-cell>
          <table:table-cell table:style-name="TableCell1136">
            <text:p text:style-name="P1137">Niagara Falls</text:p>
            <text:p text:style-name="P1138">P.Gauthier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3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U19 Lwt Women 4+</text:p>
          </table:table-cell>
          <table:table-cell table:style-name="TableCell1150">
            <text:p text:style-name="P1151">NO RACE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3b</text:p>
          </table:table-cell>
          <table:table-cell table:style-name="TableCell1169">
            <text:p text:style-name="P1170">10:55</text:p>
            <text:p text:style-name="P1171"/>
          </table:table-cell>
          <table:table-cell table:style-name="TableCell1172">
            <text:p text:style-name="P1173">U19 Hwt Women 4+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St Catharines</text:p>
            <text:p text:style-name="P1180">O Sommer</text:p>
          </table:table-cell>
          <table:table-cell table:style-name="TableCell1181">
            <text:p text:style-name="P1182">Argonaut</text:p>
            <text:p text:style-name="P1183">R. Butterworth</text:p>
          </table:table-cell>
          <table:table-cell table:style-name="TableCell1184">
            <text:p text:style-name="P1185">St Catharines</text:p>
            <text:p text:style-name="P1186">G. Pieneman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4a</text:p>
            <text:p text:style-name="P1196"/>
          </table:table-cell>
          <table:table-cell table:style-name="TableCell1197">
            <text:p text:style-name="P1198">11:00</text:p>
            <text:p text:style-name="P1199"/>
          </table:table-cell>
          <table:table-cell table:style-name="TableCell1200">
            <text:p text:style-name="P1201">U23 Lwt Men 2x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Hanlan</text:p>
            <text:p text:style-name="P1206">A Muldoon</text:p>
          </table:table-cell>
          <table:table-cell table:style-name="TableCell1207">
            <text:p text:style-name="P1208"><text:span text:style-name="T1209">St. Catharines</text:span></text:p>
            <text:p text:style-name="P1210">K. Keith</text:p>
          </table:table-cell>
          <table:table-cell table:style-name="TableCell1211">
            <text:p text:style-name="P1212">Don</text:p>
            <text:p text:style-name="P1213">S. Lortz</text:p>
          </table:table-cell>
          <table:table-cell table:style-name="TableCell1214">
            <text:p text:style-name="P1215">Leander</text:p>
            <text:p text:style-name="P1216">J.Thorpe</text:p>
          </table:table-cell>
          <table:table-cell table:style-name="TableCell1217">
            <text:p text:style-name="P1218">Ridley</text:p>
            <text:p text:style-name="P1219">E.Enns</text:p>
          </table:table-cell>
          <table:table-cell table:style-name="TableCell1220">
            <text:p text:style-name="P1221">Niagara Falls</text:p>
            <text:p text:style-name="P1222">J.Sisley</text:p>
          </table:table-cell>
          <table:table-cell table:style-name="TableCell1223">
            <text:p text:style-name="P1224">Hanlan</text:p>
            <text:p text:style-name="P1225">N. Adams</text:p>
          </table:table-cell>
        </table:table-row>
        <table:table-row table:style-name="TableRow1226">
          <table:table-cell table:style-name="TableCell1227">
            <text:p text:style-name="P1228">14a</text:p>
            <text:p text:style-name="P1229">14b</text:p>
          </table:table-cell>
          <table:table-cell table:style-name="TableCell1230">
            <text:p text:style-name="P1231">11:05</text:p>
            <text:p text:style-name="P1232"/>
          </table:table-cell>
          <table:table-cell table:style-name="TableCell1233">
            <text:p text:style-name="P1234">U23 Lwt<text:s/>Men 2x</text:p>
            <text:p text:style-name="P1235">Sr Lwt Men 2x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U23</text:p>
            <text:p text:style-name="P1240">Durham</text:p>
            <text:p text:style-name="P1241">B. Hall</text:p>
          </table:table-cell>
          <table:table-cell table:style-name="TableCell1242">
            <text:p text:style-name="P1243">U23</text:p>
            <text:p text:style-name="P1244">Guelph</text:p>
            <text:p text:style-name="P1245">L.Conrad</text:p>
          </table:table-cell>
          <table:table-cell table:style-name="TableCell1246">
            <text:p text:style-name="P1247">U23</text:p>
            <text:p text:style-name="P1248">St Catharines</text:p>
            <text:p text:style-name="P1249">C. Hickman</text:p>
          </table:table-cell>
          <table:table-cell table:style-name="TableCell1250">
            <text:p text:style-name="P1251">U23</text:p>
            <text:p text:style-name="P1252">Don</text:p>
            <text:p text:style-name="P1253">C. Newell</text:p>
          </table:table-cell>
          <table:table-cell table:style-name="TableCell1254">
            <text:p text:style-name="P1255">Sr</text:p>
            <text:p text:style-name="P1256">Peterborough</text:p>
            <text:p text:style-name="P1257"><text:span text:style-name="T1258">B. Rivers</text:span></text:p>
          </table:table-cell>
          <table:table-cell table:style-name="TableCell1259">
            <text:p text:style-name="P1260">Sr</text:p>
            <text:p text:style-name="P1261">Hanlan</text:p>
            <text:p text:style-name="P1262">F. Erazo</text:p>
          </table:table-cell>
          <table:table-cell table:style-name="TableCell1263">
            <text:p text:style-name="P1264">Sr.</text:p>
            <text:p text:style-name="P1265">Hanlan</text:p>
            <text:p text:style-name="P1266">K.Kimmins</text:p>
          </table:table-cell>
        </table:table-row>
        <table:table-row table:style-name="TableRow1267">
          <table:table-cell table:style-name="TableCell1268">
            <text:p text:style-name="P1269">14c</text:p>
            <text:p text:style-name="P1270"/>
          </table:table-cell>
          <table:table-cell table:style-name="TableCell1271">
            <text:p text:style-name="P1272">11:10</text:p>
            <text:p text:style-name="P1273"/>
          </table:table-cell>
          <table:table-cell table:style-name="TableCell1274">
            <text:p text:style-name="P1275">U23 Men 2x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Hanlan</text:p>
            <text:p text:style-name="P1280">T. Been</text:p>
          </table:table-cell>
          <table:table-cell table:style-name="TableCell1281">
            <text:p text:style-name="P1282"><text:span text:style-name="T1283">St. Catharines</text:span></text:p>
            <text:p text:style-name="P1284"><text:span text:style-name="T1285">E. McAlpine</text:span></text:p>
          </table:table-cell>
          <table:table-cell table:style-name="TableCell1286">
            <text:p text:style-name="P1287">Peterborough</text:p>
            <text:p text:style-name="P1288">D. Bullock</text:p>
          </table:table-cell>
          <table:table-cell table:style-name="TableCell1289">
            <text:p text:style-name="P1290">Leander</text:p>
            <text:p text:style-name="P1291">L.Austin</text:p>
          </table:table-cell>
          <table:table-cell table:style-name="TableCell1292">
            <text:p text:style-name="P1293">South Niagara</text:p>
            <text:p text:style-name="P1294">N. Kennedy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4c</text:p>
            <text:p text:style-name="P1302">14d</text:p>
          </table:table-cell>
          <table:table-cell table:style-name="TableCell1303">
            <text:p text:style-name="P1304">11:15</text:p>
            <text:p text:style-name="P1305"/>
            <text:p text:style-name="P1306"/>
          </table:table-cell>
          <table:table-cell table:style-name="TableCell1307">
            <text:p text:style-name="P1308">U23 Men 2x</text:p>
            <text:p text:style-name="P1309">Sr Men 2x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U23</text:p>
            <text:p text:style-name="P1314">Leander</text:p>
            <text:p text:style-name="P1315">M.D’Amico</text:p>
          </table:table-cell>
          <table:table-cell table:style-name="TableCell1316">
            <text:p text:style-name="P1317"><text:span text:style-name="T1318">U23</text:span></text:p>
            <text:p text:style-name="P1319"><text:span text:style-name="T1320">St. Catharines</text:span></text:p>
            <text:p text:style-name="P1321"><text:span text:style-name="T1322">E. MacRae</text:span></text:p>
          </table:table-cell>
          <table:table-cell table:style-name="TableCell1323">
            <text:p text:style-name="P1324">U23</text:p>
            <text:p text:style-name="P1325">Don</text:p>
            <text:p text:style-name="P1326">M. Pamenter</text:p>
          </table:table-cell>
          <table:table-cell table:style-name="TableCell1327">
            <text:p text:style-name="P1328">Sr</text:p>
            <text:p text:style-name="P1329">Hanlan</text:p>
            <text:p text:style-name="P1330">C. Fynney</text:p>
          </table:table-cell>
          <table:table-cell table:style-name="TableCell1331">
            <text:p text:style-name="P1332"><text:span text:style-name="T1333">Sr</text:span></text:p>
            <text:p text:style-name="P1334"><text:span text:style-name="T1335">Argonaut</text:span></text:p>
            <text:p text:style-name="P1336"><text:span text:style-name="T1337">S. Lad</text:span></text:p>
          </table:table-cell>
          <table:table-cell table:style-name="TableCell1338">
            <text:p text:style-name="P1339">Sr</text:p>
            <text:p text:style-name="P1340">Leander</text:p>
            <text:p text:style-name="P1341">G.Hanta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4d</text:p>
            <text:p text:style-name="P1347"/>
          </table:table-cell>
          <table:table-cell table:style-name="TableCell1348">
            <text:p text:style-name="P1349">11:20</text:p>
            <text:p text:style-name="P1350"/>
          </table:table-cell>
          <table:table-cell table:style-name="TableCell1351">
            <text:p text:style-name="P1352">Sr<text:s/>Men 2x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Durham</text:span></text:p>
            <text:p text:style-name="P1358"><text:span text:style-name="T1359">A. Stone</text:span></text:p>
          </table:table-cell>
          <table:table-cell table:style-name="TableCell1360">
            <text:p text:style-name="P1361">Western</text:p>
            <text:p text:style-name="P1362">C. Rodenburg.</text:p>
          </table:table-cell>
          <table:table-cell table:style-name="TableCell1363">
            <text:p text:style-name="P1364">Hanlan</text:p>
            <text:p text:style-name="P1365">C. Kim</text:p>
          </table:table-cell>
          <table:table-cell table:style-name="TableCell1366">
            <text:p text:style-name="P1367">Leander</text:p>
            <text:p text:style-name="P1368">M.Dmytrenko</text:p>
          </table:table-cell>
          <table:table-cell table:style-name="TableCell1369">
            <text:p text:style-name="P1370"><text:span text:style-name="T1371">Argonaut</text:span></text:p>
            <text:p text:style-name="P1372"><text:span text:style-name="T1373">O. Togo</text:span></text:p>
          </table:table-cell>
          <table:table-cell table:style-name="TableCell1374">
            <text:p text:style-name="P1375">Don</text:p>
            <text:p text:style-name="P1376">T. Pluzak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5a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U17 Lwt Women 8+</text:p>
          </table:table-cell>
          <table:table-cell table:style-name="TableCell1386">
            <text:p text:style-name="P1387"><text:span text:style-name="T1388">NO RACE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5b</text:p>
          </table:table-cell>
          <table:table-cell table:style-name="TableCell1406">
            <text:p text:style-name="P1407">11:25</text:p>
            <text:p text:style-name="P1408"/>
          </table:table-cell>
          <table:table-cell table:style-name="TableCell1409">
            <text:p text:style-name="P1410">U17 Hwt Women 8+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St Catharines</text:p>
            <text:p text:style-name="P1417">K. Zoubkov</text:p>
          </table:table-cell>
          <table:table-cell table:style-name="TableCell1418">
            <text:p text:style-name="P1419"><text:span text:style-name="T1420">St. Catharines</text:span><text:span text:style-name="T1421"><text:s text:c="2"/></text:span></text:p>
            <text:p text:style-name="P1422">T. Jackson</text:p>
          </table:table-cell>
          <table:table-cell table:style-name="TableCell1423">
            <text:p text:style-name="P1424">Argonaut</text:p>
            <text:p text:style-name="P1425">R.<text:s/>Randall</text:p>
          </table:table-cell>
          <table:table-cell table:style-name="TableCell1426">
            <text:p text:style-name="P1427"><text:span text:style-name="T1428">St. Catharines</text:span></text:p>
            <text:p text:style-name="P1429"><text:span text:style-name="T1430">R. Wak</text:span><text:span text:style-name="T1431">e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6</text:p>
          </table:table-cell>
          <table:table-cell table:style-name="TableCell1439">
            <text:p text:style-name="P1440">11:30</text:p>
            <text:p text:style-name="P1441"/>
          </table:table-cell>
          <table:table-cell table:style-name="TableCell1442">
            <text:p text:style-name="P1443">Master’s Women 4x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St Catharines</text:p>
            <text:p text:style-name="P1450">L. Bos</text:p>
            <text:p text:style-name="P1451">“B”</text:p>
          </table:table-cell>
          <table:table-cell table:style-name="TableCell1452">
            <text:p text:style-name="P1453">Hanlan</text:p>
            <text:p text:style-name="P1454">K.Brigley</text:p>
            <text:p text:style-name="P1455">“C” (-1.64)</text:p>
          </table:table-cell>
          <table:table-cell table:style-name="TableCell1456">
            <text:p text:style-name="P1457">St Catharines</text:p>
            <text:p text:style-name="P1458">S. Yungblut</text:p>
            <text:p text:style-name="P1459">“C” (-1.64)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7</text:p>
          </table:table-cell>
          <table:table-cell table:style-name="TableCell1469">
            <text:p text:style-name="P1470">11:35</text:p>
            <text:p text:style-name="P1471"/>
          </table:table-cell>
          <table:table-cell table:style-name="TableCell1472">
            <text:p text:style-name="P1473">Master’s Men 2x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St Catharines</text:p>
            <text:p text:style-name="P1478">M. Powell</text:p>
            <text:p text:style-name="P1479">“D” (-3.80)</text:p>
          </table:table-cell>
          <table:table-cell table:style-name="TableCell1480">
            <text:p text:style-name="P1481">Niagara Falls</text:p>
            <text:p text:style-name="P1482">J. Hyman</text:p>
            <text:p text:style-name="P1483">“C” (0)</text:p>
          </table:table-cell>
          <table:table-cell table:style-name="TableCell1484">
            <text:p text:style-name="P1485">Western</text:p>
            <text:p text:style-name="P1486">J. Dwyer</text:p>
            <text:p text:style-name="P1487">“F” (-12.35)</text:p>
          </table:table-cell>
          <table:table-cell table:style-name="TableCell1488">
            <text:p text:style-name="P1489">Georgian Bay</text:p>
            <text:p text:style-name="P1490">D. Rourke</text:p>
            <text:p text:style-name="P1491">“D” (-3.80)</text:p>
          </table:table-cell>
          <table:table-cell table:style-name="TableCell1492">
            <text:p text:style-name="P1493">South Niagara</text:p>
            <text:p text:style-name="P1494">K. Fuller</text:p>
            <text:p text:style-name="P1495">“D” (-3.80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8</text:p>
            <text:p text:style-name="P1503"/>
          </table:table-cell>
          <table:table-cell table:style-name="TableCell1504">
            <text:p text:style-name="P1505"/>
            <text:p text:style-name="P1506"/>
          </table:table-cell>
          <table:table-cell table:style-name="TableCell1507">
            <text:p text:style-name="P1508">PARA Rowing Event</text:p>
          </table:table-cell>
          <table:table-cell table:style-name="TableCell1509">
            <text:p text:style-name="P1510">NO RACE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/>
      <text:p text:style-name="P1526"/>
      <text:p text:style-name="P1527"/>
      <text:p text:style-name="P1528"><text:span text:style-name="T1529">Central Ontario Rowing Association Championship Regatta Saturday July 13</text:span><text:span text:style-name="T1530">th</text:span><text:span text:style-name="T1531">, 2019.</text:span></text:p>
      <text:p text:style-name="P1532"><text:bookmark-start text:name="entriesTBL3"/><text:bookmark-start text:name="boat310"/><text:bookmark-end text:name="entriesTBL3"/><text:bookmark-end text:name="boat310"/>Martindale Pond St<text:s/>Catharines Rowing Club Page 4 of<text:s/><text:bookmark-start text:name="entriesTBL4"/><text:bookmark-start text:name="boat312"/><text:bookmark-end text:name="entriesTBL4"/><text:bookmark-end text:name="boat312"/>8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No:</text:p>
          </table:table-cell>
          <table:table-cell table:style-name="TableCell1549">
            <text:p text:style-name="P1550">Time</text:p>
          </table:table-cell>
          <table:table-cell table:style-name="TableCell1551">
            <text:p text:style-name="P1552">Event</text:p>
          </table:table-cell>
          <table:table-cell table:style-name="TableCell1553">
            <text:p text:style-name="P1554">Lane 1</text:p>
          </table:table-cell>
          <table:table-cell table:style-name="TableCell1555">
            <text:p text:style-name="P1556">Lane 2</text:p>
          </table:table-cell>
          <table:table-cell table:style-name="TableCell1557">
            <text:p text:style-name="P1558">Lane 3</text:p>
          </table:table-cell>
          <table:table-cell table:style-name="TableCell1559">
            <text:p text:style-name="P1560">Lane 4</text:p>
          </table:table-cell>
          <table:table-cell table:style-name="TableCell1561">
            <text:p text:style-name="P1562">Lane 5</text:p>
          </table:table-cell>
          <table:table-cell table:style-name="TableCell1563">
            <text:p text:style-name="P1564">Lane 6</text:p>
          </table:table-cell>
          <table:table-cell table:style-name="TableCell1565" table:number-columns-spanned="2">
            <text:p text:style-name="P1566">Lane 7</text:p>
          </table:table-cell>
          <table:covered-table-cell/>
          <table:table-cell table:style-name="TableCell1567">
            <text:p text:style-name="P1568">Lane 8</text:p>
          </table:table-cell>
        </table:table-row>
        <table:table-row table:style-name="TableRow1569">
          <table:table-cell table:style-name="TableCell1570">
            <text:p text:style-name="P1571">19a</text:p>
          </table:table-cell>
          <table:table-cell table:style-name="TableCell1572">
            <text:p text:style-name="P1573">11:40</text:p>
            <text:p text:style-name="P1574"/>
          </table:table-cell>
          <table:table-cell table:style-name="TableCell1575">
            <text:p text:style-name="P1576">U23 Lwt Women 1x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Peterborough</text:p>
            <text:p text:style-name="P1581"><text:span text:style-name="T1582">R. Shepherd</text:span></text:p>
          </table:table-cell>
          <table:table-cell table:style-name="TableCell1583">
            <text:p text:style-name="P1584">Western</text:p>
            <text:p text:style-name="P1585">K. Flaherty</text:p>
          </table:table-cell>
          <table:table-cell table:style-name="TableCell1586">
            <text:p text:style-name="P1587">Sudbury</text:p>
            <text:p text:style-name="P1588">B. Martin</text:p>
          </table:table-cell>
          <table:table-cell table:style-name="TableCell1589">
            <text:p text:style-name="P1590">Georgian Bay</text:p>
            <text:p text:style-name="P1591">K. Rourke</text:p>
          </table:table-cell>
          <table:table-cell table:style-name="TableCell1592">
            <text:p text:style-name="P1593">Ridley</text:p>
            <text:p text:style-name="P1594">E.Sabine</text:p>
          </table:table-cell>
          <table:table-cell table:style-name="TableCell1595">
            <text:p text:style-name="P1596">Hanlan</text:p>
            <text:p text:style-name="P1597">Z.<text:s/>Thompson</text:p>
          </table:table-cell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>
            <text:p text:style-name="P1602">19a</text:p>
            <text:p text:style-name="P1603">19b</text:p>
          </table:table-cell>
          <table:table-cell table:style-name="TableCell1604">
            <text:p text:style-name="P1605">11:45</text:p>
            <text:p text:style-name="P1606"/>
            <text:p text:style-name="P1607"/>
          </table:table-cell>
          <table:table-cell table:style-name="TableCell1608">
            <text:p text:style-name="P1609">U23 Lwt Women 1x</text:p>
            <text:p text:style-name="P1610">Sr Lwt Women 1x</text:p>
          </table:table-cell>
          <table:table-cell table:style-name="TableCell1611">
            <text:p text:style-name="P1612"><text:s/></text:p>
          </table:table-cell>
          <table:table-cell table:style-name="TableCell1613">
            <text:p text:style-name="P1614">U23</text:p>
            <text:p text:style-name="P1615">Western</text:p>
            <text:p text:style-name="P1616">P. Plat-Dekoter</text:p>
          </table:table-cell>
          <table:table-cell table:style-name="TableCell1617">
            <text:p text:style-name="P1618">U23</text:p>
            <text:p text:style-name="P1619">St Catharines</text:p>
            <text:p text:style-name="P1620">H. Parkin</text:p>
          </table:table-cell>
          <table:table-cell table:style-name="TableCell1621">
            <text:p text:style-name="P1622"><text:span text:style-name="T1623">U23</text:span></text:p>
            <text:p text:style-name="P1624"><text:span text:style-name="T1625">Peterborough</text:span></text:p>
            <text:p text:style-name="P1626">A. Sibbald</text:p>
          </table:table-cell>
          <table:table-cell table:style-name="TableCell1627">
            <text:p text:style-name="P1628">Sr</text:p>
            <text:p text:style-name="P1629">Hanlan</text:p>
            <text:p text:style-name="P1630">J. Carter</text:p>
          </table:table-cell>
          <table:table-cell table:style-name="TableCell1631">
            <text:p text:style-name="P1632">Sr</text:p>
            <text:p text:style-name="P1633">St Catharines</text:p>
            <text:p text:style-name="P1634">C. Zanatta</text:p>
          </table:table-cell>
          <table:table-cell table:style-name="TableCell1635">
            <text:p text:style-name="P1636">Sr</text:p>
            <text:p text:style-name="P1637">Don</text:p>
            <text:p text:style-name="P1638">K. Danielak</text:p>
          </table:table-cell>
          <table:table-cell table:style-name="TableCell1639" table:number-columns-spanned="2">
            <text:p text:style-name="P1640"/>
          </table:table-cell>
          <table:covered-table-cell/>
        </table:table-row>
        <table:table-row table:style-name="TableRow1641">
          <table:table-cell table:style-name="TableCell1642">
            <text:p text:style-name="P1643">19c</text:p>
          </table:table-cell>
          <table:table-cell table:style-name="TableCell1644">
            <text:p text:style-name="P1645">11:50</text:p>
            <text:p text:style-name="P1646"/>
          </table:table-cell>
          <table:table-cell table:style-name="TableCell1647">
            <text:p text:style-name="P1648">U23 Women 1x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Peterborough</text:span></text:p>
            <text:p text:style-name="P1654">P. Burns</text:p>
          </table:table-cell>
          <table:table-cell table:style-name="TableCell1655">
            <text:p text:style-name="P1656">Western</text:p>
            <text:p text:style-name="P1657">G. Hutton</text:p>
          </table:table-cell>
          <table:table-cell table:style-name="TableCell1658">
            <text:p text:style-name="P1659">Don</text:p>
            <text:p text:style-name="P1660">A. Caromicoli</text:p>
          </table:table-cell>
          <table:table-cell table:style-name="TableCell1661">
            <text:p text:style-name="P1662">St Catharines</text:p>
            <text:p text:style-name="P1663">C. Botbyl</text:p>
          </table:table-cell>
          <table:table-cell table:style-name="TableCell1664">
            <text:p text:style-name="P1665">Leander</text:p>
            <text:p text:style-name="P1666">D. Martire</text:p>
          </table:table-cell>
          <table:table-cell table:style-name="TableCell1667">
            <text:p text:style-name="P1668">Niagara Falls</text:p>
            <text:p text:style-name="P1669">K.Verbraeken</text:p>
          </table:table-cell>
          <table:table-cell table:style-name="TableCell1670" table:number-columns-spanned="2">
            <text:p text:style-name="P1671">Hanlan<text:s/></text:p>
            <text:p text:style-name="P1672">C. Kendall</text:p>
          </table:table-cell>
          <table:covered-table-cell/>
        </table:table-row>
        <table:table-row table:style-name="TableRow1673">
          <table:table-cell table:style-name="TableCell1674">
            <text:p text:style-name="P1675">19c</text:p>
          </table:table-cell>
          <table:table-cell table:style-name="TableCell1676">
            <text:p text:style-name="P1677">11:55</text:p>
            <text:p text:style-name="P1678"/>
          </table:table-cell>
          <table:table-cell table:style-name="TableCell1679">
            <text:p text:style-name="P1680">U23 Women 1x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Cambridge</text:p>
            <text:p text:style-name="P1685">M. Wunder</text:p>
          </table:table-cell>
          <table:table-cell table:style-name="TableCell1686">
            <text:p text:style-name="P1687"><text:span text:style-name="T1688"><text:s/></text:span><text:span text:style-name="T1689">Peterborough</text:span></text:p>
            <text:p text:style-name="P1690">B. Tombs</text:p>
          </table:table-cell>
          <table:table-cell table:style-name="TableCell1691">
            <text:p text:style-name="P1692">Western</text:p>
            <text:p text:style-name="P1693">H. Chase</text:p>
          </table:table-cell>
          <table:table-cell table:style-name="TableCell1694">
            <text:p text:style-name="P1695">St Catharines</text:p>
            <text:p text:style-name="P1696">H.<text:s/>Wade</text:p>
          </table:table-cell>
          <table:table-cell table:style-name="TableCell1697">
            <text:p text:style-name="P1698">Western</text:p>
            <text:p text:style-name="P1699">J. Pritchard</text:p>
          </table:table-cell>
          <table:table-cell table:style-name="TableCell1700">
            <text:p text:style-name="P1701">Don</text:p>
            <text:p text:style-name="P1702"><text:span text:style-name="T1703">N. Sungaila</text:span></text:p>
          </table:table-cell>
          <table:table-cell table:style-name="TableCell1704" table:number-columns-spanned="2">
            <text:p text:style-name="P1705">Hanlan<text:s/></text:p>
            <text:p text:style-name="P1706">J. Toljagic<text:s/></text:p>
          </table:table-cell>
          <table:covered-table-cell/>
        </table:table-row>
        <table:table-row table:style-name="TableRow1707">
          <table:table-cell table:style-name="TableCell1708">
            <text:p text:style-name="P1709">19c</text:p>
          </table:table-cell>
          <table:table-cell table:style-name="TableCell1710">
            <text:p text:style-name="P1711">12:00</text:p>
            <text:p text:style-name="P1712"/>
          </table:table-cell>
          <table:table-cell table:style-name="TableCell1713">
            <text:p text:style-name="P1714">U23 Women 1x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Don</text:p>
            <text:p text:style-name="P1719">A. Wright</text:p>
          </table:table-cell>
          <table:table-cell table:style-name="TableCell1720">
            <text:p text:style-name="P1721">Georgian Bay</text:p>
            <text:p text:style-name="P1722">S. Tigwell</text:p>
          </table:table-cell>
          <table:table-cell table:style-name="TableCell1723">
            <text:p text:style-name="P1724">Guelph</text:p>
            <text:p text:style-name="P1725">E. De Wit</text:p>
          </table:table-cell>
          <table:table-cell table:style-name="TableCell1726">
            <text:p text:style-name="P1727">Western</text:p>
            <text:p text:style-name="P1728">A. Plat-Dekoter</text:p>
          </table:table-cell>
          <table:table-cell table:style-name="TableCell1729">
            <text:p text:style-name="P1730">Notre Dame</text:p>
            <text:p text:style-name="P1731">R. Zahorchak</text:p>
          </table:table-cell>
          <table:table-cell table:style-name="TableCell1732">
            <text:p text:style-name="P1733">Leander</text:p>
            <text:p text:style-name="P1734">N. Wellenreiter</text:p>
          </table:table-cell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>
            <text:p text:style-name="P1739">19d</text:p>
            <text:p text:style-name="P1740"><text:s/></text:p>
          </table:table-cell>
          <table:table-cell table:style-name="TableCell1741">
            <text:p text:style-name="P1742">12:05</text:p>
            <text:p text:style-name="P1743"/>
          </table:table-cell>
          <table:table-cell table:style-name="TableCell1744">
            <text:p text:style-name="P1745">Sr Women 1x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Barrie</text:p>
            <text:p text:style-name="P1750">D.<text:s/>Arends</text:p>
          </table:table-cell>
          <table:table-cell table:style-name="TableCell1751">
            <text:p text:style-name="P1752">St Catharines</text:p>
            <text:p text:style-name="P1753">K. Krasnor</text:p>
          </table:table-cell>
          <table:table-cell table:style-name="TableCell1754">
            <text:p text:style-name="P1755"><text:s/>Don</text:p>
            <text:p text:style-name="P1756">S. Pidgen</text:p>
          </table:table-cell>
          <table:table-cell table:style-name="TableCell1757">
            <text:p text:style-name="P1758"><text:s/>Ridley</text:p>
            <text:p text:style-name="P1759">C.Pauls</text:p>
          </table:table-cell>
          <table:table-cell table:style-name="TableCell1760">
            <text:p text:style-name="P1761">Barrie</text:p>
            <text:p text:style-name="P1762">M. Arends</text:p>
          </table:table-cell>
          <table:table-cell table:style-name="TableCell1763">
            <text:p text:style-name="P1764">St Catharines</text:p>
            <text:p text:style-name="P1765">J. Goodfellow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>
            <text:p text:style-name="P1770">20a</text:p>
            <text:p text:style-name="P1771">20b</text:p>
          </table:table-cell>
          <table:table-cell table:style-name="TableCell1772">
            <text:p text:style-name="P1773">12:10</text:p>
            <text:p text:style-name="P1774"/>
          </table:table-cell>
          <table:table-cell table:style-name="TableCell1775">
            <text:p text:style-name="P1776">U19 Lwt Women 4x</text:p>
            <text:p text:style-name="P1777">U19 Hwt women 4x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Lwt</text:p>
            <text:p text:style-name="P1782">South Niagara</text:p>
            <text:p text:style-name="P1783">R. Slitler</text:p>
          </table:table-cell>
          <table:table-cell table:style-name="TableCell1784">
            <text:p text:style-name="P1785">Lwt</text:p>
            <text:p text:style-name="P1786">St Catharines</text:p>
            <text:p text:style-name="P1787">E. Parkin</text:p>
          </table:table-cell>
          <table:table-cell table:style-name="TableCell1788">
            <text:p text:style-name="P1789">Lwt</text:p>
            <text:p text:style-name="P1790">Niagara Falls</text:p>
            <text:p text:style-name="P1791">A.Iacobaccio</text:p>
          </table:table-cell>
          <table:table-cell table:style-name="TableCell1792">
            <text:p text:style-name="P1793">Hwt</text:p>
            <text:p text:style-name="P1794">Notre Dame</text:p>
            <text:p text:style-name="P1795">G.Jansen</text:p>
          </table:table-cell>
          <table:table-cell table:style-name="TableCell1796">
            <text:p text:style-name="P1797">Hwt</text:p>
            <text:p text:style-name="P1798">St Catharines</text:p>
            <text:p text:style-name="P1799">O. Sommer</text:p>
          </table:table-cell>
          <table:table-cell table:style-name="TableCell1800">
            <text:p text:style-name="P1801">Hwt</text:p>
            <text:p text:style-name="P1802">Don</text:p>
            <text:p text:style-name="P1803"><text:span text:style-name="T1804">R. Olvet</text:span></text:p>
          </table:table-cell>
          <table:table-cell table:style-name="TableCell1805" table:number-columns-spanned="2">
            <text:p text:style-name="P1806"><text:span text:style-name="T1807">Hwt</text:span></text:p>
            <text:p text:style-name="P1808"><text:span text:style-name="T1809">Leander</text:span></text:p>
            <text:p text:style-name="P1810">R.Henderson</text:p>
          </table:table-cell>
          <table:covered-table-cell/>
        </table:table-row>
        <table:table-row table:style-name="TableRow1811">
          <table:table-cell table:style-name="TableCell1812">
            <text:p text:style-name="P1813">20b</text:p>
            <text:p text:style-name="P1814"/>
          </table:table-cell>
          <table:table-cell table:style-name="TableCell1815">
            <text:p text:style-name="P1816">12:15</text:p>
            <text:p text:style-name="P1817"/>
          </table:table-cell>
          <table:table-cell table:style-name="TableCell1818">
            <text:p text:style-name="P1819">U19 Women 4x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Guelph</text:p>
            <text:p text:style-name="P1824">A. Conrad</text:p>
          </table:table-cell>
          <table:table-cell table:style-name="TableCell1825">
            <text:p text:style-name="P1826">Argonaut</text:p>
            <text:p text:style-name="P1827">C. Steen</text:p>
          </table:table-cell>
          <table:table-cell table:style-name="TableCell1828">
            <text:p text:style-name="P1829">Ridley</text:p>
            <text:p text:style-name="P1830">A.Cook</text:p>
          </table:table-cell>
          <table:table-cell table:style-name="TableCell1831">
            <text:p text:style-name="P1832">St Catharines</text:p>
            <text:p text:style-name="P1833">M. Irish</text:p>
          </table:table-cell>
          <table:table-cell table:style-name="TableCell1834">
            <text:p text:style-name="P1835"><text:s/>Leander</text:p>
            <text:p text:style-name="P1836">D.Davis</text:p>
          </table:table-cell>
          <table:table-cell table:style-name="TableCell1837">
            <text:p text:style-name="P1838">Don</text:p>
            <text:p text:style-name="P1839">K. Breen</text:p>
          </table:table-cell>
          <table:table-cell table:style-name="TableCell1840" table:number-columns-spanned="2">
            <text:p text:style-name="P1841"/>
          </table:table-cell>
          <table:covered-table-cell/>
        </table:table-row>
        <table:table-row table:style-name="TableRow1842">
          <table:table-cell table:style-name="TableCell1843">
            <text:p text:style-name="P1844">21a</text:p>
            <text:p text:style-name="P1845">21b</text:p>
            <text:p text:style-name="P1846">21c</text:p>
            <text:p text:style-name="P1847">21d</text:p>
          </table:table-cell>
          <table:table-cell table:style-name="TableCell1848">
            <text:p text:style-name="P1849">12:20</text:p>
          </table:table-cell>
          <table:table-cell table:style-name="TableCell1850">
            <text:p text:style-name="P1851">U23 Lwt Men 4-</text:p>
            <text:p text:style-name="P1852">Sr Lwt Men 4-</text:p>
            <text:p text:style-name="P1853">U23 Hwt Men 4-</text:p>
            <text:p text:style-name="P1854">Sr Hwt Men 4-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U23 Lwt</text:p>
            <text:p text:style-name="P1859">St Catharines</text:p>
            <text:p text:style-name="P1860">J. May</text:p>
          </table:table-cell>
          <table:table-cell table:style-name="TableCell1861">
            <text:p text:style-name="P1862">U23 Lwt</text:p>
            <text:p text:style-name="P1863">St Catharines</text:p>
            <text:p text:style-name="P1864">T. Vanderloos</text:p>
          </table:table-cell>
          <table:table-cell table:style-name="TableCell1865">
            <text:p text:style-name="P1866"><text:span text:style-name="T1867">U23 Lwt</text:span></text:p>
            <text:p text:style-name="P1868"><text:span text:style-name="T1869">St. Catharines</text:span></text:p>
            <text:p text:style-name="P1870">O. Hughes</text:p>
          </table:table-cell>
          <table:table-cell table:style-name="TableCell1871">
            <text:p text:style-name="P1872">Sr Lwt</text:p>
            <text:p text:style-name="P1873">Hanlan</text:p>
            <text:p text:style-name="P1874">A. Vovk</text:p>
          </table:table-cell>
          <table:table-cell table:style-name="TableCell1875">
            <text:p text:style-name="P1876">Sr Lwt</text:p>
            <text:p text:style-name="P1877">St Caharines</text:p>
            <text:p text:style-name="P1878">J. Giesbrecht</text:p>
          </table:table-cell>
          <table:table-cell table:style-name="TableCell1879">
            <text:p text:style-name="P1880">U23 Hwt</text:p>
            <text:p text:style-name="P1881">St Catharines</text:p>
            <text:p text:style-name="P1882">J.<text:s/>Chiarot</text:p>
          </table:table-cell>
          <table:table-cell table:style-name="TableCell1883" table:number-columns-spanned="2">
            <text:p text:style-name="P1884">Sr Hwt</text:p>
            <text:p text:style-name="P1885">St Catharines</text:p>
            <text:p text:style-name="P1886">J. Kwinecki</text:p>
          </table:table-cell>
          <table:covered-table-cell/>
        </table:table-row>
        <table:table-row table:style-name="TableRow1887">
          <table:table-cell table:style-name="TableCell1888">
            <text:p text:style-name="P1889">22a</text:p>
            <text:p text:style-name="P1890"/>
          </table:table-cell>
          <table:table-cell table:style-name="TableCell1891">
            <text:p text:style-name="P1892">12:25</text:p>
            <text:p text:style-name="P1893"/>
          </table:table-cell>
          <table:table-cell table:style-name="TableCell1894">
            <text:p text:style-name="P1895">U17 Lwt Women 2x</text:p>
          </table:table-cell>
          <table:table-cell table:style-name="TableCell1896">
            <text:p text:style-name="P1897"><text:s text:c="37"/></text:p>
          </table:table-cell>
          <table:table-cell table:style-name="TableCell1898">
            <text:p text:style-name="P1899"><text:s/>South Niagara</text:p>
            <text:p text:style-name="P1900">A Dekker</text:p>
          </table:table-cell>
          <table:table-cell table:style-name="TableCell1901">
            <text:p text:style-name="P1902">Leander</text:p>
            <text:p text:style-name="P1903">Z.Durcak</text:p>
          </table:table-cell>
          <table:table-cell table:style-name="TableCell1904">
            <text:p text:style-name="P1905">St Catharines</text:p>
            <text:p text:style-name="P1906">P. Tonnos</text:p>
          </table:table-cell>
          <table:table-cell table:style-name="TableCell1907">
            <text:p text:style-name="P1908">Niagara Falls</text:p>
            <text:p text:style-name="P1909">B. Martinez</text:p>
          </table:table-cell>
          <table:table-cell table:style-name="TableCell1910">
            <text:p text:style-name="P1911">Notre Dame</text:p>
            <text:p text:style-name="P1912">M.Hart</text:p>
          </table:table-cell>
          <table:table-cell table:style-name="TableCell1913">
            <text:p text:style-name="P1914">Ridley<text:s/></text:p>
            <text:p text:style-name="P1915">K. Mercuri</text:p>
          </table:table-cell>
          <table:table-cell table:style-name="TableCell1916" table:number-columns-spanned="2"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>22a</text:p>
            <text:p text:style-name="P1921"/>
          </table:table-cell>
          <table:table-cell table:style-name="TableCell1922">
            <text:p text:style-name="P1923">12:30</text:p>
          </table:table-cell>
          <table:table-cell table:style-name="TableCell1924">
            <text:p text:style-name="P1925">U17<text:s/>Lwt Women 2x</text:p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Notre Dame</text:p>
            <text:p text:style-name="P1931">K.Gapczynski</text:p>
          </table:table-cell>
          <table:table-cell table:style-name="TableCell1932">
            <text:p text:style-name="P1933">London</text:p>
            <text:p text:style-name="P1934">A. Dlugolecki</text:p>
          </table:table-cell>
          <table:table-cell table:style-name="TableCell1935">
            <text:p text:style-name="P1936">Argonaut</text:p>
            <text:p text:style-name="P1937">K.Darou-Santos</text:p>
          </table:table-cell>
          <table:table-cell table:style-name="TableCell1938">
            <text:p text:style-name="P1939">South Niagara</text:p>
            <text:p text:style-name="P1940">N. Mulholland</text:p>
          </table:table-cell>
          <table:table-cell table:style-name="TableCell1941">
            <text:p text:style-name="P1942">Niagara Falls</text:p>
            <text:p text:style-name="P1943">C.Candeloro</text:p>
          </table:table-cell>
          <table:table-cell table:style-name="TableCell1944">
            <text:p text:style-name="P1945">Ridley<text:s/></text:p>
            <text:p text:style-name="P1946">J. Friesen</text:p>
          </table:table-cell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 table:number-columns-spanned="12">
            <text:p text:style-name="P1951"><text:span text:style-name="T1952">Shift Chan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22b</text:p>
            <text:p text:style-name="P1956"/>
          </table:table-cell>
          <table:table-cell table:style-name="TableCell1957">
            <text:p text:style-name="P1958">12:50</text:p>
            <text:p text:style-name="P1959"/>
          </table:table-cell>
          <table:table-cell table:style-name="TableCell1960">
            <text:p text:style-name="P1961">U17 Women 2x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Don</text:span></text:p>
            <text:p text:style-name="P1967"><text:span text:style-name="T1968">M. Isado</text:span></text:p>
          </table:table-cell>
          <table:table-cell table:style-name="TableCell1969">
            <text:p text:style-name="P1970">Western</text:p>
            <text:p text:style-name="P1971">F. Elliot</text:p>
          </table:table-cell>
          <table:table-cell table:style-name="TableCell1972">
            <text:p text:style-name="P1973">Barrie</text:p>
            <text:p text:style-name="P1974">K. Rose</text:p>
          </table:table-cell>
          <table:table-cell table:style-name="TableCell1975">
            <text:p text:style-name="P1976">St<text:s/>Catharines</text:p>
            <text:p text:style-name="P1977">A. Schirru</text:p>
          </table:table-cell>
          <table:table-cell table:style-name="TableCell1978">
            <text:p text:style-name="P1979">Guelph</text:p>
            <text:p text:style-name="P1980">E. teNyenhuis</text:p>
          </table:table-cell>
          <table:table-cell table:style-name="TableCell1981">
            <text:p text:style-name="P1982">Don</text:p>
            <text:p text:style-name="P1983">E. Sati</text:p>
          </table:table-cell>
          <table:table-cell table:style-name="TableCell1984" table:number-columns-spanned="2">
            <text:p text:style-name="P1985">Ridley</text:p>
            <text:p text:style-name="P1986">E. McRae</text:p>
          </table:table-cell>
          <table:covered-table-cell/>
        </table:table-row>
        <table:table-row table:style-name="TableRow1987">
          <table:table-cell table:style-name="TableCell1988">
            <text:p text:style-name="P1989">22b</text:p>
          </table:table-cell>
          <table:table-cell table:style-name="TableCell1990">
            <text:p text:style-name="P1991">12:55</text:p>
            <text:p text:style-name="P1992"/>
          </table:table-cell>
          <table:table-cell table:style-name="TableCell1993">
            <text:p text:style-name="P1994">U17 Women 2x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Leander</text:p>
            <text:p text:style-name="P1999">M. Walker</text:p>
          </table:table-cell>
          <table:table-cell table:style-name="TableCell2000">
            <text:p text:style-name="P2001">St Catharines</text:p>
            <text:p text:style-name="P2002">E Boyd</text:p>
          </table:table-cell>
          <table:table-cell table:style-name="TableCell2003">
            <text:p text:style-name="P2004">Guelph</text:p>
            <text:p text:style-name="P2005">P. Keller</text:p>
          </table:table-cell>
          <table:table-cell table:style-name="TableCell2006">
            <text:p text:style-name="P2007">South Niagara</text:p>
            <text:p text:style-name="P2008">S. Bittman</text:p>
          </table:table-cell>
          <table:table-cell table:style-name="TableCell2009">
            <text:p text:style-name="P2010">Notre Dame</text:p>
            <text:p text:style-name="P2011">A.Topp</text:p>
          </table:table-cell>
          <table:table-cell table:style-name="TableCell2012">
            <text:p text:style-name="P2013">Leander</text:p>
            <text:p text:style-name="P2014">R. Patterson</text:p>
          </table:table-cell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>
            <text:p text:style-name="P2019">23a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U19 Lwt Men 8+</text:p>
          </table:table-cell>
          <table:table-cell table:style-name="TableCell2024">
            <text:p text:style-name="P2025">NO RACE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</table:table-row>
      </table:table>
      <text:p text:style-name="P2040"/>
      <text:soft-page-break/>
      <text:p text:style-name="P2041"><text:span text:style-name="T2042">Central Ontario Rowing Association Championship Regatta Saturday July 13</text:span><text:span text:style-name="T2043">th</text:span><text:span text:style-name="T2044">, 2019.</text:span></text:p>
      <text:p text:style-name="P2045"><text:span text:style-name="T2046">Martindale Pond St Catharines Rowing Club Page 5 of 8</text:span>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No:</text:p>
          </table:table-cell>
          <table:table-cell table:style-name="TableCell2063">
            <text:p text:style-name="P2064">Time</text:p>
          </table:table-cell>
          <table:table-cell table:style-name="TableCell2065">
            <text:p text:style-name="P2066">Event</text:p>
          </table:table-cell>
          <table:table-cell table:style-name="TableCell2067">
            <text:p text:style-name="P2068">Lane 1</text:p>
          </table:table-cell>
          <table:table-cell table:style-name="TableCell2069">
            <text:p text:style-name="P2070">Lane 2</text:p>
          </table:table-cell>
          <table:table-cell table:style-name="TableCell2071">
            <text:p text:style-name="P2072">Lane 3</text:p>
          </table:table-cell>
          <table:table-cell table:style-name="TableCell2073">
            <text:p text:style-name="P2074">Lane 4</text:p>
          </table:table-cell>
          <table:table-cell table:style-name="TableCell2075">
            <text:p text:style-name="P2076">Lane 5</text:p>
          </table:table-cell>
          <table:table-cell table:style-name="TableCell2077">
            <text:p text:style-name="P2078">Lane 6</text:p>
          </table:table-cell>
          <table:table-cell table:style-name="TableCell2079">
            <text:p text:style-name="P2080">Lane 7</text:p>
          </table:table-cell>
          <table:table-cell table:style-name="TableCell2081">
            <text:p text:style-name="P2082">Lane 8</text:p>
          </table:table-cell>
        </table:table-row>
        <table:table-row table:style-name="TableRow2083">
          <table:table-cell table:style-name="TableCell2084">
            <text:p text:style-name="P2085">23b</text:p>
          </table:table-cell>
          <table:table-cell table:style-name="TableCell2086">
            <text:p text:style-name="P2087">1:00</text:p>
          </table:table-cell>
          <table:table-cell table:style-name="TableCell2088">
            <text:p text:style-name="P2089">U19 Hwt Men 8+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St<text:s/>Catharines</text:p>
            <text:p text:style-name="P2096">A. Barry</text:p>
          </table:table-cell>
          <table:table-cell table:style-name="TableCell2097">
            <text:p text:style-name="P2098">Niagara Falls</text:p>
            <text:p text:style-name="P2099">A.Corr</text:p>
          </table:table-cell>
          <table:table-cell table:style-name="TableCell2100">
            <text:p text:style-name="P2101">St Catharines</text:p>
            <text:p text:style-name="P2102">J. Pratt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4a</text:p>
            <text:p text:style-name="P2112"/>
          </table:table-cell>
          <table:table-cell table:style-name="TableCell2113">
            <text:p text:style-name="P2114">1:05</text:p>
            <text:p text:style-name="P2115"/>
          </table:table-cell>
          <table:table-cell table:style-name="TableCell2116">
            <text:p text:style-name="P2117">U17 Lwt Men 1x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Don</text:p>
            <text:p text:style-name="P2122">A.Duko</text:p>
          </table:table-cell>
          <table:table-cell table:style-name="TableCell2123">
            <text:p text:style-name="P2124">St Catharines</text:p>
            <text:p text:style-name="P2125"><text:span text:style-name="T2126">S. Nuccitelli</text:span></text:p>
          </table:table-cell>
          <table:table-cell table:style-name="TableCell2127">
            <text:p text:style-name="P2128">Ridley</text:p>
            <text:p text:style-name="P2129">T. Bolduc</text:p>
          </table:table-cell>
          <table:table-cell table:style-name="TableCell2130">
            <text:p text:style-name="P2131">Don</text:p>
            <text:p text:style-name="P2132">L. Chronis</text:p>
          </table:table-cell>
          <table:table-cell table:style-name="TableCell2133">
            <text:p text:style-name="P2134">London</text:p>
            <text:p text:style-name="P2135">B. Trampleasure</text:p>
          </table:table-cell>
          <table:table-cell table:style-name="TableCell2136">
            <text:p text:style-name="P2137">Don</text:p>
            <text:p text:style-name="P2138">A. Kollmann</text:p>
          </table:table-cell>
          <table:table-cell table:style-name="TableCell2139">
            <text:p text:style-name="P2140">Sudbury</text:p>
            <text:p text:style-name="P2141">A.Martel</text:p>
            <text:p text:style-name="P2142">PARA</text:p>
          </table:table-cell>
        </table:table-row>
        <table:table-row table:style-name="TableRow2143">
          <table:table-cell table:style-name="TableCell2144">
            <text:p text:style-name="P2145">24a</text:p>
            <text:p text:style-name="P2146"/>
          </table:table-cell>
          <table:table-cell table:style-name="TableCell2147">
            <text:p text:style-name="P2148">1:10</text:p>
            <text:p text:style-name="P2149"/>
          </table:table-cell>
          <table:table-cell table:style-name="TableCell2150">
            <text:p text:style-name="P2151">U17 Lwt Men 1x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St Catharines</text:p>
            <text:p text:style-name="P2156">O. Kudreikis <text:s/></text:p>
          </table:table-cell>
          <table:table-cell table:style-name="TableCell2157">
            <text:p text:style-name="P2158">Notre Dame</text:p>
            <text:p text:style-name="P2159">M.Lilley</text:p>
          </table:table-cell>
          <table:table-cell table:style-name="TableCell2160">
            <text:p text:style-name="P2161">Don</text:p>
            <text:p text:style-name="P2162">R. Poot</text:p>
          </table:table-cell>
          <table:table-cell table:style-name="TableCell2163">
            <text:p text:style-name="P2164">Don</text:p>
            <text:p text:style-name="P2165">N. Chronis</text:p>
          </table:table-cell>
          <table:table-cell table:style-name="TableCell2166">
            <text:p text:style-name="P2167">Georgian Bay</text:p>
            <text:p text:style-name="P2168">J. Rourke</text:p>
          </table:table-cell>
          <table:table-cell table:style-name="TableCell2169">
            <text:p text:style-name="P2170">Ridley</text:p>
            <text:p text:style-name="P2171"><text:s/>C.Murphy</text:p>
          </table:table-cell>
          <table:table-cell table:style-name="TableCell2172">
            <text:p text:style-name="P2173">Sudbury</text:p>
            <text:p text:style-name="P2174">A.Barrett</text:p>
          </table:table-cell>
        </table:table-row>
        <table:table-row table:style-name="TableRow2175">
          <table:table-cell table:style-name="TableCell2176">
            <text:p text:style-name="P2177">24b</text:p>
            <text:p text:style-name="P2178"/>
          </table:table-cell>
          <table:table-cell table:style-name="TableCell2179">
            <text:p text:style-name="P2180">1:15</text:p>
            <text:p text:style-name="P2181"/>
          </table:table-cell>
          <table:table-cell table:style-name="TableCell2182">
            <text:p text:style-name="P2183">U17 Men 1x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Don</text:p>
            <text:p text:style-name="P2188">C. Goff</text:p>
          </table:table-cell>
          <table:table-cell table:style-name="TableCell2189">
            <text:p text:style-name="TableContents"><text:span text:style-name="T2190"><text:s/></text:span><text:span text:style-name="T2191">St Catharines</text:span></text:p>
            <text:p text:style-name="P2192">G. Martinson</text:p>
          </table:table-cell>
          <table:table-cell table:style-name="TableCell2193">
            <text:p text:style-name="P2194"><text:s/>South Niagara</text:p>
            <text:p text:style-name="P2195">J. Dietrich IV</text:p>
          </table:table-cell>
          <table:table-cell table:style-name="TableCell2196">
            <text:p text:style-name="P2197">Peterborough</text:p>
            <text:p text:style-name="P2198">W.<text:s/>Bleecke</text:p>
          </table:table-cell>
          <table:table-cell table:style-name="TableCell2199">
            <text:p text:style-name="P2200">Leander</text:p>
            <text:p text:style-name="P2201"><text:span text:style-name="T2202">L.Foese</text:span></text:p>
          </table:table-cell>
          <table:table-cell table:style-name="TableCell2203">
            <text:p text:style-name="P2204">Hanlan</text:p>
            <text:p text:style-name="P2205">A.Tracey</text:p>
          </table:table-cell>
          <table:table-cell table:style-name="TableCell2206">
            <text:p text:style-name="P2207">St Catharines</text:p>
            <text:p text:style-name="P2208">L. Benner</text:p>
          </table:table-cell>
        </table:table-row>
        <table:table-row table:style-name="TableRow2209">
          <table:table-cell table:style-name="TableCell2210">
            <text:p text:style-name="P2211">24b</text:p>
            <text:p text:style-name="P2212"/>
          </table:table-cell>
          <table:table-cell table:style-name="TableCell2213">
            <text:p text:style-name="P2214">1:20</text:p>
            <text:p text:style-name="P2215"/>
          </table:table-cell>
          <table:table-cell table:style-name="TableCell2216">
            <text:p text:style-name="P2217">U17 Men 1x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Cambridge</text:p>
            <text:p text:style-name="P2222">A. Collishaw</text:p>
          </table:table-cell>
          <table:table-cell table:style-name="TableCell2223">
            <text:p text:style-name="P2224">St Catharines</text:p>
            <text:p text:style-name="P2225">G. DiPompeo</text:p>
          </table:table-cell>
          <table:table-cell table:style-name="TableCell2226">
            <text:p text:style-name="P2227">Don</text:p>
            <text:p text:style-name="P2228">A. Yim</text:p>
          </table:table-cell>
          <table:table-cell table:style-name="TableCell2229">
            <text:p text:style-name="P2230">Sudbury</text:p>
            <text:p text:style-name="P2231">W. Stewart</text:p>
          </table:table-cell>
          <table:table-cell table:style-name="TableCell2232">
            <text:p text:style-name="P2233">South Niagara</text:p>
            <text:p text:style-name="P2234">J. Benard</text:p>
          </table:table-cell>
          <table:table-cell table:style-name="TableCell2235">
            <text:p text:style-name="P2236">Don</text:p>
            <text:p text:style-name="P2237">A. Breen</text:p>
          </table:table-cell>
          <table:table-cell table:style-name="TableCell2238">
            <text:p text:style-name="P2239">Hanlan</text:p>
            <text:p text:style-name="P2240">E.Maynes</text:p>
          </table:table-cell>
        </table:table-row>
        <table:table-row table:style-name="TableRow2241">
          <table:table-cell table:style-name="TableCell2242">
            <text:p text:style-name="P2243">25a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U19 Lwt Women 2-</text:p>
          </table:table-cell>
          <table:table-cell table:style-name="TableCell2248">
            <text:p text:style-name="P2249"><text:span text:style-name="T2250">NO RACE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5b</text:p>
          </table:table-cell>
          <table:table-cell table:style-name="TableCell2268">
            <text:p text:style-name="P2269">1:25</text:p>
            <text:p text:style-name="P2270"/>
          </table:table-cell>
          <table:table-cell table:style-name="TableCell2271">
            <text:p text:style-name="P2272">U19 Women 2-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St Catharines</text:p>
            <text:p text:style-name="P2281">M. Thomas</text:p>
          </table:table-cell>
          <table:table-cell table:style-name="TableCell2282">
            <text:p text:style-name="P2283">Argonaut</text:p>
            <text:p text:style-name="P2284">L. Large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6a</text:p>
            <text:p text:style-name="P2294">26b</text:p>
            <text:p text:style-name="P2295">26d</text:p>
          </table:table-cell>
          <table:table-cell table:style-name="TableCell2296">
            <text:p text:style-name="P2297">1:30</text:p>
          </table:table-cell>
          <table:table-cell table:style-name="TableCell2298">
            <text:p text:style-name="P2299">U23 Lwt Men 4x</text:p>
            <text:p text:style-name="P2300">Sr Lwt Men 4x</text:p>
            <text:p text:style-name="P2301">Sr Hwt Men 4x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U23 Lwt</text:p>
            <text:p text:style-name="P2306">Hanlan</text:p>
            <text:p text:style-name="P2307">A. Muldoon</text:p>
          </table:table-cell>
          <table:table-cell table:style-name="TableCell2308">
            <text:p text:style-name="P2309">U23 Lwt</text:p>
            <text:p text:style-name="P2310">St Catharines</text:p>
            <text:p text:style-name="P2311">A. Powell</text:p>
          </table:table-cell>
          <table:table-cell table:style-name="TableCell2312">
            <text:p text:style-name="P2313">Sr Hwt</text:p>
            <text:p text:style-name="P2314">Leander</text:p>
            <text:p text:style-name="P2315">L.Austin</text:p>
          </table:table-cell>
          <table:table-cell table:style-name="TableCell2316">
            <text:p text:style-name="P2317">Sr Hwt</text:p>
            <text:p text:style-name="P2318">Durham</text:p>
            <text:p text:style-name="P2319">C.Cranmer-Smith</text:p>
          </table:table-cell>
          <table:table-cell table:style-name="TableCell2320">
            <text:p text:style-name="P2321">Sr Hwt</text:p>
            <text:p text:style-name="P2322">Peterborough</text:p>
            <text:p text:style-name="P2323">E. Kopsala</text:p>
          </table:table-cell>
          <table:table-cell table:style-name="TableCell2324">
            <text:p text:style-name="P2325">Sr Hwt</text:p>
            <text:p text:style-name="P2326">Western</text:p>
            <text:p text:style-name="P2327">M. Herny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6c</text:p>
            <text:p text:style-name="P2333"/>
          </table:table-cell>
          <table:table-cell table:style-name="TableCell2334">
            <text:p text:style-name="P2335">1:35</text:p>
            <text:p text:style-name="P2336"/>
          </table:table-cell>
          <table:table-cell table:style-name="TableCell2337">
            <text:p text:style-name="P2338">U23 Men 4x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Don</text:p>
            <text:p text:style-name="P2343">A. Janes</text:p>
          </table:table-cell>
          <table:table-cell table:style-name="TableCell2344">
            <text:p text:style-name="P2345">St Catharines</text:p>
            <text:p text:style-name="P2346">A. Jastremski</text:p>
          </table:table-cell>
          <table:table-cell table:style-name="TableCell2347">
            <text:p text:style-name="P2348">Don</text:p>
            <text:p text:style-name="P2349">C. White</text:p>
          </table:table-cell>
          <table:table-cell table:style-name="TableCell2350">
            <text:p text:style-name="P2351">South Niagara</text:p>
            <text:p text:style-name="P2352">I. Lamothe</text:p>
          </table:table-cell>
          <table:table-cell table:style-name="TableCell2353">
            <text:p text:style-name="P2354">Don</text:p>
            <text:p text:style-name="P2355">J. Appleton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27a</text:p>
            <text:p text:style-name="P2363">27b</text:p>
          </table:table-cell>
          <table:table-cell table:style-name="TableCell2364">
            <text:p text:style-name="P2365">1:40</text:p>
          </table:table-cell>
          <table:table-cell table:style-name="TableCell2366">
            <text:p text:style-name="P2367">U17 Lwt Women 4+</text:p>
            <text:p text:style-name="P2368">U17 Hwt Women 4+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Lwt</text:p>
            <text:p text:style-name="P2375">St<text:s/>Catharines</text:p>
            <text:p text:style-name="P2376">K. Zoubkov</text:p>
          </table:table-cell>
          <table:table-cell table:style-name="TableCell2377">
            <text:p text:style-name="P2378">Hwt</text:p>
            <text:p text:style-name="P2379">Niagara Falls</text:p>
            <text:p text:style-name="P2380">H.Girolametto</text:p>
          </table:table-cell>
          <table:table-cell table:style-name="TableCell2381">
            <text:p text:style-name="P2382">Hwt</text:p>
            <text:p text:style-name="P2383">St Catharines</text:p>
            <text:p text:style-name="P2384">R. Wake</text:p>
          </table:table-cell>
          <table:table-cell table:style-name="TableCell2385">
            <text:p text:style-name="P2386">Hwt</text:p>
            <text:p text:style-name="P2387">South Niagara</text:p>
            <text:p text:style-name="P2388">N Della Valle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28a</text:p>
            <text:p text:style-name="P2396"><text:s/></text:p>
          </table:table-cell>
          <table:table-cell table:style-name="TableCell2397">
            <text:p text:style-name="P2398">1:45</text:p>
            <text:p text:style-name="P2399"/>
          </table:table-cell>
          <table:table-cell table:style-name="TableCell2400">
            <text:p text:style-name="P2401">U19 Lwt Men 2x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St Catharines</text:p>
            <text:p text:style-name="P2406">J. Felker</text:p>
          </table:table-cell>
          <table:table-cell table:style-name="TableCell2407">
            <text:p text:style-name="P2408">South Niagara</text:p>
            <text:p text:style-name="P2409">G. Lamothe</text:p>
          </table:table-cell>
          <table:table-cell table:style-name="TableCell2410">
            <text:p text:style-name="P2411">Don</text:p>
            <text:p text:style-name="P2412">K. Bovingdon</text:p>
          </table:table-cell>
          <table:table-cell table:style-name="TableCell2413">
            <text:p text:style-name="P2414">Island Lake</text:p>
            <text:p text:style-name="P2415">Q. Everett</text:p>
          </table:table-cell>
          <table:table-cell table:style-name="TableCell2416">
            <text:p text:style-name="P2417">Georgian Bay</text:p>
            <text:p text:style-name="P2418">J.Rourke</text:p>
          </table:table-cell>
          <table:table-cell table:style-name="TableCell2419">
            <text:p text:style-name="P2420">London</text:p>
            <text:p text:style-name="P2421">H. Bruin</text:p>
          </table:table-cell>
          <table:table-cell table:style-name="TableCell2422">
            <text:p text:style-name="P2423">Ridley</text:p>
            <text:p text:style-name="P2424">A. DeWit</text:p>
          </table:table-cell>
        </table:table-row>
        <table:table-row table:style-name="TableRow2425">
          <table:table-cell table:style-name="TableCell2426">
            <text:p text:style-name="P2427">28b</text:p>
            <text:p text:style-name="P2428"><text:s/></text:p>
          </table:table-cell>
          <table:table-cell table:style-name="TableCell2429">
            <text:p text:style-name="P2430">1:50</text:p>
            <text:p text:style-name="P2431"/>
          </table:table-cell>
          <table:table-cell table:style-name="TableCell2432">
            <text:p text:style-name="P2433">U19 Men 2x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St Catharines</text:p>
            <text:p text:style-name="P2438">A. Salih</text:p>
          </table:table-cell>
          <table:table-cell table:style-name="TableCell2439">
            <text:p text:style-name="P2440">Hanlan</text:p>
            <text:p text:style-name="P2441">K.Viebrock</text:p>
          </table:table-cell>
          <table:table-cell table:style-name="TableCell2442">
            <text:p text:style-name="P2443">Notre Dame</text:p>
            <text:p text:style-name="P2444">C. Hunt</text:p>
          </table:table-cell>
          <table:table-cell table:style-name="TableCell2445">
            <text:p text:style-name="P2446">Argonaut</text:p>
            <text:p text:style-name="P2447">D. Simpson</text:p>
          </table:table-cell>
          <table:table-cell table:style-name="TableCell2448">
            <text:p text:style-name="P2449">Barrie</text:p>
            <text:p text:style-name="P2450">R. Enderlein</text:p>
          </table:table-cell>
          <table:table-cell table:style-name="TableCell2451">
            <text:p text:style-name="P2452">Guelph</text:p>
            <text:p text:style-name="P2453">E. Steele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28b</text:p>
            <text:p text:style-name="P2459"><text:s/></text:p>
          </table:table-cell>
          <table:table-cell table:style-name="TableCell2460">
            <text:p text:style-name="P2461">1:55</text:p>
            <text:p text:style-name="P2462"/>
          </table:table-cell>
          <table:table-cell table:style-name="TableCell2463">
            <text:p text:style-name="P2464">U19 Men 2x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<text:span text:style-name="T2469">Peterborough</text:span></text:p>
            <text:p text:style-name="P2470"><text:span text:style-name="T2471">K. Holmquist</text:span></text:p>
          </table:table-cell>
          <table:table-cell table:style-name="TableCell2472">
            <text:p text:style-name="P2473">Leander</text:p>
            <text:p text:style-name="P2474">H.<text:s/>Misner</text:p>
          </table:table-cell>
          <table:table-cell table:style-name="TableCell2475">
            <text:p text:style-name="P2476"><text:span text:style-name="T2477">Don</text:span></text:p>
            <text:p text:style-name="P2478"><text:span text:style-name="T2479">K. Nummi</text:span></text:p>
          </table:table-cell>
          <table:table-cell table:style-name="TableCell2480">
            <text:p text:style-name="P2481">London</text:p>
            <text:p text:style-name="P2482"><text:span text:style-name="T2483">R. Sumner</text:span></text:p>
          </table:table-cell>
          <table:table-cell table:style-name="TableCell2484">
            <text:p text:style-name="P2485">Argonaut</text:p>
            <text:p text:style-name="P2486">L Summers</text:p>
          </table:table-cell>
          <table:table-cell table:style-name="TableCell2487">
            <text:p text:style-name="P2488">St Catharines</text:p>
            <text:p text:style-name="P2489">C. Livermore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28b</text:p>
            <text:p text:style-name="P2495"><text:s/></text:p>
          </table:table-cell>
          <table:table-cell table:style-name="TableCell2496">
            <text:p text:style-name="P2497">2:00</text:p>
            <text:p text:style-name="P2498"/>
          </table:table-cell>
          <table:table-cell table:style-name="TableCell2499">
            <text:p text:style-name="P2500">U19 Men 2x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London</text:p>
            <text:p text:style-name="P2505"><text:span text:style-name="T2506">V. Malaiu</text:span></text:p>
          </table:table-cell>
          <table:table-cell table:style-name="TableCell2507">
            <text:p text:style-name="P2508"><text:span text:style-name="T2509">Peterborough</text:span></text:p>
            <text:p text:style-name="P2510"><text:span text:style-name="T2511">T. Luebke</text:span></text:p>
          </table:table-cell>
          <table:table-cell table:style-name="TableCell2512">
            <text:p text:style-name="P2513">Hanlan</text:p>
            <text:p text:style-name="P2514">S. Maconco</text:p>
          </table:table-cell>
          <table:table-cell table:style-name="TableCell2515">
            <text:p text:style-name="P2516">St Catharines</text:p>
            <text:p text:style-name="P2517">K. Woodhouse</text:p>
          </table:table-cell>
          <table:table-cell table:style-name="TableCell2518">
            <text:p text:style-name="P2519">Guelph</text:p>
            <text:p text:style-name="P2520">J. Bolzon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9a</text:p>
            <text:p text:style-name="P2528">29b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U17 Lwt Men 4x+</text:p>
            <text:p text:style-name="P2533">U17 Hwt Men<text:s/>4x+</text:p>
          </table:table-cell>
          <table:table-cell table:style-name="TableCell2534">
            <text:p text:style-name="P2535">NO RACES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</table:table>
      <text:p text:style-name="P2550"/>
      <text:soft-page-break/>
      <text:p text:style-name="P2551"><text:span text:style-name="T2552">Central Ontario Rowing Association Championship Regatta Saturday July 13</text:span><text:span text:style-name="T2553">th</text:span><text:span text:style-name="T2554">, 2019.</text:span></text:p>
      <text:p text:style-name="P2555">Martindale Pond St Catharines Rowing Club Page 6 of 8</text:p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No:</text:p>
          </table:table-cell>
          <table:table-cell table:style-name="TableCell2571">
            <text:p text:style-name="P2572">Time</text:p>
          </table:table-cell>
          <table:table-cell table:style-name="TableCell2573">
            <text:p text:style-name="P2574">Event</text:p>
          </table:table-cell>
          <table:table-cell table:style-name="TableCell2575">
            <text:p text:style-name="P2576">Lane 1</text:p>
          </table:table-cell>
          <table:table-cell table:style-name="TableCell2577">
            <text:p text:style-name="P2578">Lane 2</text:p>
          </table:table-cell>
          <table:table-cell table:style-name="TableCell2579">
            <text:p text:style-name="P2580">Lane 3</text:p>
          </table:table-cell>
          <table:table-cell table:style-name="TableCell2581">
            <text:p text:style-name="P2582">Lane 4</text:p>
          </table:table-cell>
          <table:table-cell table:style-name="TableCell2583">
            <text:p text:style-name="P2584">Lane 5</text:p>
          </table:table-cell>
          <table:table-cell table:style-name="TableCell2585">
            <text:p text:style-name="P2586">Lane 6</text:p>
          </table:table-cell>
          <table:table-cell table:style-name="TableCell2587">
            <text:p text:style-name="P2588">Lane 7</text:p>
          </table:table-cell>
          <table:table-cell table:style-name="TableCell2589">
            <text:p text:style-name="P2590">Lane 8</text:p>
          </table:table-cell>
        </table:table-row>
        <table:table-row table:style-name="TableRow2591">
          <table:table-cell table:style-name="TableCell2592">
            <text:p text:style-name="P2593">30a</text:p>
            <text:p text:style-name="P2594">30b</text:p>
            <text:p text:style-name="P2595">30c</text:p>
            <text:p text:style-name="P2596">30d</text:p>
          </table:table-cell>
          <table:table-cell table:style-name="TableCell2597">
            <text:p text:style-name="P2598">2:05</text:p>
            <text:p text:style-name="P2599"/>
          </table:table-cell>
          <table:table-cell table:style-name="TableCell2600">
            <text:p text:style-name="P2601">U23 Lwt Women 8+</text:p>
            <text:p text:style-name="P2602">Sr Lwt Women 8+</text:p>
            <text:p text:style-name="P2603">U23 Hwt Women 8+</text:p>
            <text:p text:style-name="P2604">Sr Hwt Women 8+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Sr Lwt</text:p>
            <text:p text:style-name="P2611">St Catharines</text:p>
            <text:p text:style-name="P2612">E. Corkery</text:p>
          </table:table-cell>
          <table:table-cell table:style-name="TableCell2613">
            <text:p text:style-name="P2614">U23 Hwt</text:p>
            <text:p text:style-name="P2615">Peterborough</text:p>
            <text:p text:style-name="P2616">E. Point</text:p>
          </table:table-cell>
          <table:table-cell table:style-name="TableCell2617">
            <text:p text:style-name="P2618">Sr Hwt</text:p>
            <text:p text:style-name="P2619">St Catharines</text:p>
            <text:p text:style-name="P2620">A. Maloney</text:p>
          </table:table-cell>
          <table:table-cell table:style-name="TableCell2621">
            <text:p text:style-name="P2622"><text:span text:style-name="T2623">Sr Hwt</text:span></text:p>
            <text:p text:style-name="P2624"><text:span text:style-name="T2625">Argonaut</text:span></text:p>
            <text:p text:style-name="P2626">A. Meiklejohn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1a</text:p>
            <text:p text:style-name="P2634"/>
          </table:table-cell>
          <table:table-cell table:style-name="TableCell2635">
            <text:p text:style-name="P2636">2:10</text:p>
            <text:p text:style-name="P2637"/>
          </table:table-cell>
          <table:table-cell table:style-name="TableCell2638">
            <text:p text:style-name="P2639">U19 Lwt Women 1x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Don</text:p>
            <text:p text:style-name="P2644">A. Foksa</text:p>
          </table:table-cell>
          <table:table-cell table:style-name="TableCell2645">
            <text:p text:style-name="P2646">Niagara Falls</text:p>
            <text:p text:style-name="P2647">S.Scott</text:p>
          </table:table-cell>
          <table:table-cell table:style-name="TableCell2648">
            <text:p text:style-name="P2649">London</text:p>
            <text:p text:style-name="P2650">J. Aswald</text:p>
          </table:table-cell>
          <table:table-cell table:style-name="TableCell2651">
            <text:p text:style-name="P2652">Ridley</text:p>
            <text:p text:style-name="P2653">C. Drennan</text:p>
          </table:table-cell>
          <table:table-cell table:style-name="TableCell2654">
            <text:p text:style-name="P2655">Notre Dame</text:p>
            <text:p text:style-name="P2656">E. VanDyk</text:p>
          </table:table-cell>
          <table:table-cell table:style-name="TableCell2657">
            <text:p text:style-name="P2658">Sudbury</text:p>
            <text:p text:style-name="P2659"><text:span text:style-name="T2660">B. Martin</text:span></text:p>
          </table:table-cell>
          <table:table-cell table:style-name="TableCell2661">
            <text:p text:style-name="P2662">South Niagara</text:p>
            <text:p text:style-name="P2663">R.O’Neil<text:s/></text:p>
          </table:table-cell>
        </table:table-row>
        <table:table-row table:style-name="TableRow2664">
          <table:table-cell table:style-name="TableCell2665">
            <text:p text:style-name="P2666">31a</text:p>
            <text:p text:style-name="P2667"/>
          </table:table-cell>
          <table:table-cell table:style-name="TableCell2668">
            <text:p text:style-name="P2669">2:15</text:p>
            <text:p text:style-name="P2670"/>
          </table:table-cell>
          <table:table-cell table:style-name="TableCell2671">
            <text:p text:style-name="P2672">U19 Lwt Women 1x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Niagara Falls</text:p>
            <text:p text:style-name="P2677">A.Iacobaccio</text:p>
          </table:table-cell>
          <table:table-cell table:style-name="TableCell2678">
            <text:p text:style-name="P2679">Island Lake</text:p>
            <text:p text:style-name="P2680">K. Wellman</text:p>
          </table:table-cell>
          <table:table-cell table:style-name="TableCell2681">
            <text:p text:style-name="P2682">Don</text:p>
            <text:p text:style-name="P2683">R. Olvet</text:p>
          </table:table-cell>
          <table:table-cell table:style-name="TableCell2684">
            <text:p text:style-name="P2685">Barrie</text:p>
            <text:p text:style-name="P2686">J. March</text:p>
          </table:table-cell>
          <table:table-cell table:style-name="TableCell2687">
            <text:p text:style-name="P2688">Leander<text:s/></text:p>
            <text:p text:style-name="P2689">A.Maillet</text:p>
          </table:table-cell>
          <table:table-cell table:style-name="TableCell2690">
            <text:p text:style-name="P2691">Notre Dame</text:p>
            <text:p text:style-name="P2692">A.Wilson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31a</text:p>
            <text:p text:style-name="P2698">31b</text:p>
          </table:table-cell>
          <table:table-cell table:style-name="TableCell2699">
            <text:p text:style-name="P2700">2:20</text:p>
            <text:p text:style-name="P2701"/>
          </table:table-cell>
          <table:table-cell table:style-name="TableCell2702">
            <text:p text:style-name="P2703">U19 Lwt Women 1x</text:p>
            <text:p text:style-name="P2704">U19 Hwt Women Single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Lwt</text:p>
            <text:p text:style-name="P2709">Don</text:p>
            <text:p text:style-name="P2710"><text:span text:style-name="T2711">R. Murphy</text:span></text:p>
          </table:table-cell>
          <table:table-cell table:style-name="TableCell2712">
            <text:p text:style-name="P2713">Lwt</text:p>
            <text:p text:style-name="P2714">St Catharines</text:p>
            <text:p text:style-name="P2715">R. Dockray</text:p>
          </table:table-cell>
          <table:table-cell table:style-name="TableCell2716">
            <text:p text:style-name="P2717">Hwt</text:p>
            <text:p text:style-name="P2718">Notre Dame</text:p>
            <text:p text:style-name="P2719"><text:span text:style-name="T2720">G.Jansen</text:span></text:p>
          </table:table-cell>
          <table:table-cell table:style-name="TableCell2721">
            <text:p text:style-name="P2722">Hwt</text:p>
            <text:p text:style-name="P2723">Argonaut</text:p>
            <text:p text:style-name="P2724">M Law</text:p>
          </table:table-cell>
          <table:table-cell table:style-name="TableCell2725">
            <text:p text:style-name="P2726"><text:span text:style-name="T2727">Hwt</text:span></text:p>
            <text:p text:style-name="P2728"><text:span text:style-name="T2729">Hanlan</text:span></text:p>
            <text:p text:style-name="P2730">K.Warren</text:p>
          </table:table-cell>
          <table:table-cell table:style-name="TableCell2731">
            <text:p text:style-name="P2732">Hwt</text:p>
            <text:p text:style-name="P2733">Don</text:p>
            <text:p text:style-name="P2734">H. Forgeron</text:p>
          </table:table-cell>
          <table:table-cell table:style-name="TableCell2735">
            <text:p text:style-name="P2736">Hwt</text:p>
            <text:p text:style-name="P2737">Don</text:p>
            <text:p text:style-name="P2738">C. Vellinga</text:p>
          </table:table-cell>
        </table:table-row>
        <table:table-row table:style-name="TableRow2739">
          <table:table-cell table:style-name="TableCell2740">
            <text:p text:style-name="P2741">31b</text:p>
            <text:p text:style-name="P2742"><text:s/></text:p>
          </table:table-cell>
          <table:table-cell table:style-name="TableCell2743">
            <text:p text:style-name="P2744">2:25</text:p>
            <text:p text:style-name="P2745"/>
          </table:table-cell>
          <table:table-cell table:style-name="TableCell2746">
            <text:p text:style-name="P2747">U19 Women 1x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St<text:s/>Catharines</text:p>
            <text:p text:style-name="P2752">R. McClean</text:p>
          </table:table-cell>
          <table:table-cell table:style-name="TableCell2753">
            <text:p text:style-name="P2754">Don</text:p>
            <text:p text:style-name="P2755">E. Seawright</text:p>
          </table:table-cell>
          <table:table-cell table:style-name="TableCell2756">
            <text:p text:style-name="P2757">Georgian Bay</text:p>
            <text:p text:style-name="P2758">E. Hackett</text:p>
          </table:table-cell>
          <table:table-cell table:style-name="TableCell2759">
            <text:p text:style-name="P2760">Peterborough</text:p>
            <text:p text:style-name="P2761">S. Burry</text:p>
          </table:table-cell>
          <table:table-cell table:style-name="TableCell2762">
            <text:p text:style-name="P2763">Barrie</text:p>
            <text:p text:style-name="P2764">C. MacDonald</text:p>
          </table:table-cell>
          <table:table-cell table:style-name="TableCell2765">
            <text:p text:style-name="P2766">Don</text:p>
            <text:p text:style-name="P2767">K. Smith</text:p>
          </table:table-cell>
          <table:table-cell table:style-name="TableCell2768">
            <text:p text:style-name="P2769">St Catharines</text:p>
            <text:p text:style-name="P2770"><text:span text:style-name="T2771">E. Riches</text:span></text:p>
          </table:table-cell>
        </table:table-row>
        <table:table-row table:style-name="TableRow2772">
          <table:table-cell table:style-name="TableCell2773">
            <text:p text:style-name="P2774">31b</text:p>
            <text:p text:style-name="P2775"><text:s/></text:p>
          </table:table-cell>
          <table:table-cell table:style-name="TableCell2776">
            <text:p text:style-name="P2777">2:30</text:p>
            <text:p text:style-name="P2778"/>
          </table:table-cell>
          <table:table-cell table:style-name="TableCell2779">
            <text:p text:style-name="P2780">U19 Women 1x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/>Don</text:p>
            <text:p text:style-name="P2785">N. Yarzon</text:p>
          </table:table-cell>
          <table:table-cell table:style-name="TableCell2786">
            <text:p text:style-name="P2787"><text:s/>London</text:p>
            <text:p text:style-name="P2788">E. Rusin</text:p>
          </table:table-cell>
          <table:table-cell table:style-name="TableCell2789">
            <text:p text:style-name="P2790"><text:s/>St Catharines</text:p>
            <text:p text:style-name="P2791">M. Irish</text:p>
          </table:table-cell>
          <table:table-cell table:style-name="TableCell2792">
            <text:p text:style-name="P2793">Don</text:p>
            <text:p text:style-name="P2794">B. Doyle</text:p>
          </table:table-cell>
          <table:table-cell table:style-name="TableCell2795">
            <text:p text:style-name="P2796">Leander</text:p>
            <text:p text:style-name="P2797">D.Davis</text:p>
          </table:table-cell>
          <table:table-cell table:style-name="TableCell2798">
            <text:p text:style-name="P2799">Niagara Falls</text:p>
            <text:p text:style-name="P2800">H.Girolametto</text:p>
          </table:table-cell>
          <table:table-cell table:style-name="TableCell2801">
            <text:p text:style-name="P2802">Don</text:p>
            <text:p text:style-name="P2803">K. Breen</text:p>
          </table:table-cell>
        </table:table-row>
        <table:table-row table:style-name="TableRow2804">
          <table:table-cell table:style-name="TableCell2805">
            <text:p text:style-name="P2806">32a</text:p>
            <text:p text:style-name="P2807"/>
          </table:table-cell>
          <table:table-cell table:style-name="TableCell2808">
            <text:p text:style-name="P2809">2:35</text:p>
            <text:p text:style-name="P2810"/>
          </table:table-cell>
          <table:table-cell table:style-name="TableCell2811">
            <text:p text:style-name="P2812">U23 Lwt Men 2-</text:p>
            <text:p text:style-name="P2813"/>
          </table:table-cell>
          <table:table-cell table:style-name="TableCell2814">
            <text:p text:style-name="P2815"><text:s/></text:p>
          </table:table-cell>
          <table:table-cell table:style-name="TableCell2816">
            <text:p text:style-name="P2817"><text:span text:style-name="T2818">St. Catharines</text:span></text:p>
            <text:p text:style-name="P2819">J. May</text:p>
          </table:table-cell>
          <table:table-cell table:style-name="TableCell2820">
            <text:p text:style-name="P2821">Don</text:p>
            <text:p text:style-name="P2822"><text:span text:style-name="T2823">C. Newell</text:span></text:p>
          </table:table-cell>
          <table:table-cell table:style-name="TableCell2824">
            <text:p text:style-name="P2825">St Catharines</text:p>
            <text:p text:style-name="P2826">D. Bagozzi</text:p>
          </table:table-cell>
          <table:table-cell table:style-name="TableCell2827">
            <text:p text:style-name="P2828">Niagara Falls</text:p>
            <text:p text:style-name="P2829">J.Sisley</text:p>
          </table:table-cell>
          <table:table-cell table:style-name="TableCell2830">
            <text:p text:style-name="P2831">St Catharines</text:p>
            <text:p text:style-name="P2832">O. Voelkner</text:p>
          </table:table-cell>
          <table:table-cell table:style-name="TableCell2833">
            <text:p text:style-name="P2834">Barrie</text:p>
            <text:p text:style-name="P2835">L. MacDonald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2b</text:p>
            <text:p text:style-name="P2841">32d</text:p>
          </table:table-cell>
          <table:table-cell table:style-name="TableCell2842">
            <text:p text:style-name="P2843">2:40</text:p>
          </table:table-cell>
          <table:table-cell table:style-name="TableCell2844">
            <text:p text:style-name="P2845">Sr Lwt Men 2-</text:p>
            <text:p text:style-name="P2846">Sr Hwt Men 2-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Sr Lwt</text:p>
            <text:p text:style-name="P2853">St Catharines</text:p>
            <text:p text:style-name="P2854">J. Glesbrechi</text:p>
          </table:table-cell>
          <table:table-cell table:style-name="TableCell2855">
            <text:p text:style-name="P2856">Sr Lwt</text:p>
            <text:p text:style-name="P2857">Hanlan</text:p>
            <text:p text:style-name="P2858">F. Erazo</text:p>
          </table:table-cell>
          <table:table-cell table:style-name="TableCell2859">
            <text:p text:style-name="P2860">Sr Lwt</text:p>
            <text:p text:style-name="P2861">St Catharines</text:p>
            <text:p text:style-name="P2862"><text:span text:style-name="T2863">B. Isfrate</text:span></text:p>
          </table:table-cell>
          <table:table-cell table:style-name="TableCell2864">
            <text:p text:style-name="P2865">Sr Hwt</text:p>
            <text:p text:style-name="P2866">St Catharines</text:p>
            <text:p text:style-name="P2867">J. Kwinecki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2c</text:p>
            <text:p text:style-name="P2875"/>
          </table:table-cell>
          <table:table-cell table:style-name="TableCell2876">
            <text:p text:style-name="P2877">2:45</text:p>
          </table:table-cell>
          <table:table-cell table:style-name="TableCell2878">
            <text:p text:style-name="P2879">U23 Hwt Men 2-</text:p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Hanlan</text:p>
            <text:p text:style-name="P2887">R. Grzesiuk</text:p>
          </table:table-cell>
          <table:table-cell table:style-name="TableCell2888">
            <text:p text:style-name="P2889"><text:span text:style-name="T2890">St. Catharines</text:span></text:p>
            <text:p text:style-name="P2891">B. Friesen</text:p>
          </table:table-cell>
          <table:table-cell table:style-name="TableCell2892">
            <text:p text:style-name="P2893">Don</text:p>
            <text:p text:style-name="P2894">M. Pamenter</text:p>
          </table:table-cell>
          <table:table-cell table:style-name="TableCell2895">
            <text:p text:style-name="P2896">Guelph</text:p>
            <text:p text:style-name="P2897">C. Weber-Martin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33a</text:p>
            <text:p text:style-name="P2905"/>
          </table:table-cell>
          <table:table-cell table:style-name="TableCell2906">
            <text:p text:style-name="P2907">2:50</text:p>
            <text:p text:style-name="P2908"/>
          </table:table-cell>
          <table:table-cell table:style-name="TableCell2909">
            <text:p text:style-name="P2910">U17 Lwt Women 4x</text:p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Ridley</text:p>
            <text:p text:style-name="P2918">J. Friesen</text:p>
          </table:table-cell>
          <table:table-cell table:style-name="TableCell2919">
            <text:p text:style-name="P2920">Niagara Falls</text:p>
            <text:p text:style-name="P2921">C.Candeloro</text:p>
          </table:table-cell>
          <table:table-cell table:style-name="TableCell2922">
            <text:p text:style-name="P2923"><text:span text:style-name="T2924">St Catharines</text:span></text:p>
            <text:p text:style-name="P2925">L.Shute</text:p>
          </table:table-cell>
          <table:table-cell table:style-name="TableCell2926">
            <text:p text:style-name="P2927">South Niagara</text:p>
            <text:p text:style-name="P2928"><text:span text:style-name="T2929">A Dekker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33b</text:p>
            <text:p text:style-name="P2937"/>
          </table:table-cell>
          <table:table-cell table:style-name="TableCell2938">
            <text:p text:style-name="P2939">2:55</text:p>
            <text:p text:style-name="P2940"/>
          </table:table-cell>
          <table:table-cell table:style-name="TableCell2941">
            <text:p text:style-name="P2942">U17 Women 4x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St Catharines</text:p>
            <text:p text:style-name="P2947"><text:span text:style-name="T2948">A. Schirru</text:span></text:p>
          </table:table-cell>
          <table:table-cell table:style-name="TableCell2949">
            <text:p text:style-name="P2950"><text:span text:style-name="T2951">Leander</text:span></text:p>
            <text:p text:style-name="P2952">O.Austin</text:p>
          </table:table-cell>
          <table:table-cell table:style-name="TableCell2953">
            <text:p text:style-name="P2954">St Catharines</text:p>
            <text:p text:style-name="P2955">R. Wake</text:p>
          </table:table-cell>
          <table:table-cell table:style-name="TableCell2956">
            <text:p text:style-name="P2957">Argonaut</text:p>
            <text:p text:style-name="P2958">K.Darou-Santos</text:p>
          </table:table-cell>
          <table:table-cell table:style-name="TableCell2959">
            <text:p text:style-name="P2960">Notre Dame</text:p>
            <text:p text:style-name="P2961">A.Topp</text:p>
          </table:table-cell>
          <table:table-cell table:style-name="TableCell2962">
            <text:p text:style-name="P2963">South<text:s/>Niagara</text:p>
            <text:p text:style-name="P2964">N. Della Valle</text:p>
          </table:table-cell>
          <table:table-cell table:style-name="TableCell2965">
            <text:p text:style-name="P2966">Don</text:p>
            <text:p text:style-name="P2967">E. Sati</text:p>
          </table:table-cell>
        </table:table-row>
        <table:table-row table:style-name="TableRow2968">
          <table:table-cell table:style-name="TableCell2969">
            <text:p text:style-name="P2970">34a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U19 Lwt Men 4+</text:p>
          </table:table-cell>
          <table:table-cell table:style-name="TableCell2975">
            <text:p text:style-name="P2976"><text:span text:style-name="T2977">NO RACE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34a</text:p>
            <text:p text:style-name="P2995">34b</text:p>
          </table:table-cell>
          <table:table-cell table:style-name="TableCell2996">
            <text:p text:style-name="P2997">3:00</text:p>
            <text:p text:style-name="P2998"/>
          </table:table-cell>
          <table:table-cell table:style-name="TableCell2999">
            <text:p text:style-name="P3000">U19 Men 4+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St. Catharines</text:span></text:p>
            <text:p text:style-name="P3008"><text:span text:style-name="T3009">A. Barry</text:span></text:p>
          </table:table-cell>
          <table:table-cell table:style-name="TableCell3010">
            <text:p text:style-name="P3011"><text:span text:style-name="T3012">St Catharines</text:span></text:p>
            <text:p text:style-name="P3013"><text:span text:style-name="T3014">L. Benner</text:span></text:p>
          </table:table-cell>
          <table:table-cell table:style-name="TableCell3015">
            <text:p text:style-name="P3016">Argonaut</text:p>
            <text:p text:style-name="P3017">L. Vukasinovic</text:p>
          </table:table-cell>
          <table:table-cell table:style-name="TableCell3018">
            <text:p text:style-name="P3019"><text:span text:style-name="T3020">St. Catharines</text:span></text:p>
            <text:p text:style-name="P3021"><text:span text:style-name="T3022">J. Pratt</text:span></text:p>
          </table:table-cell>
          <table:table-cell table:style-name="TableCell3023">
            <text:p text:style-name="P3024"><text:span text:style-name="T3025">St. Catharines</text:span></text:p>
            <text:p text:style-name="P3026"><text:span text:style-name="T3027">B. Niemi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35a</text:p>
            <text:p text:style-name="P3033"/>
          </table:table-cell>
          <table:table-cell table:style-name="TableCell3034">
            <text:p text:style-name="P3035">3:05</text:p>
            <text:p text:style-name="P3036"/>
          </table:table-cell>
          <table:table-cell table:style-name="TableCell3037">
            <text:p text:style-name="P3038">U23 Lwt Women 2x</text:p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Western</text:p>
            <text:p text:style-name="P3048"><text:span text:style-name="T3049">K. Flaherty</text:span></text:p>
          </table:table-cell>
          <table:table-cell table:style-name="TableCell3050">
            <text:p text:style-name="P3051"><text:span text:style-name="T3052">Ridley</text:span></text:p>
            <text:p text:style-name="P3053">A.Cook</text:p>
          </table:table-cell>
          <table:table-cell table:style-name="TableCell3054">
            <text:p text:style-name="P3055">Peterborough</text:p>
            <text:p text:style-name="P3056">R. Shepherd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35b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Sr Lwt Women 2x</text:p>
          </table:table-cell>
          <table:table-cell table:style-name="TableCell3068">
            <text:p text:style-name="P3069"><text:span text:style-name="T3070">NO RACE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35c</text:p>
          </table:table-cell>
          <table:table-cell table:style-name="TableCell3088">
            <text:p text:style-name="P3089">3:10</text:p>
            <text:p text:style-name="P3090"/>
          </table:table-cell>
          <table:table-cell table:style-name="TableCell3091">
            <text:p text:style-name="P3092">U23 Women 2x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Western</text:p>
            <text:p text:style-name="P3097">G. Hutton</text:p>
          </table:table-cell>
          <table:table-cell table:style-name="TableCell3098">
            <text:p text:style-name="P3099">Hanlan</text:p>
            <text:p text:style-name="P3100">J. Toljagic</text:p>
          </table:table-cell>
          <table:table-cell table:style-name="TableCell3101">
            <text:p text:style-name="P3102"><text:span text:style-name="T3103">Peterborough</text:span></text:p>
            <text:p text:style-name="P3104"><text:span text:style-name="T3105">S. Irvine</text:span></text:p>
          </table:table-cell>
          <table:table-cell table:style-name="TableCell3106">
            <text:p text:style-name="P3107"><text:span text:style-name="T3108">Niagara Falls</text:span></text:p>
            <text:p text:style-name="P3109">K.Verbraeken</text:p>
          </table:table-cell>
          <table:table-cell table:style-name="TableCell3110">
            <text:p text:style-name="P3111">Leander</text:p>
            <text:p text:style-name="P3112">S.Price</text:p>
          </table:table-cell>
          <table:table-cell table:style-name="TableCell3113">
            <text:p text:style-name="P3114">Georgian Bay</text:p>
            <text:p text:style-name="P3115">E. Hackett</text:p>
          </table:table-cell>
          <table:table-cell table:style-name="TableCell3116">
            <text:p text:style-name="P3117"><text:span text:style-name="T3118">Peterborough</text:span></text:p>
            <text:p text:style-name="P3119"><text:span text:style-name="T3120">E. Point</text:span></text:p>
          </table:table-cell>
        </table:table-row>
      </table:table>
      <text:p text:style-name="P3121"/>
      <text:p text:style-name="P3122"/>
      <text:p text:style-name="P3123"><text:span text:style-name="T3124">Central Ontario Rowing Association Championship Regatta Saturday July 13</text:span><text:span text:style-name="T3125">th</text:span><text:span text:style-name="T3126">, 2019.</text:span></text:p>
      <text:p text:style-name="P3127">Martindale Pond St Catharines Rowing Club Page 7 of 8</text:p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No:</text:p>
          </table:table-cell>
          <table:table-cell table:style-name="TableCell3143">
            <text:p text:style-name="P3144">Time</text:p>
          </table:table-cell>
          <table:table-cell table:style-name="TableCell3145">
            <text:p text:style-name="P3146">Event</text:p>
          </table:table-cell>
          <table:table-cell table:style-name="TableCell3147">
            <text:p text:style-name="P3148">Lane 1</text:p>
          </table:table-cell>
          <table:table-cell table:style-name="TableCell3149">
            <text:p text:style-name="P3150">Lane 2</text:p>
          </table:table-cell>
          <table:table-cell table:style-name="TableCell3151">
            <text:p text:style-name="P3152">Lane 3</text:p>
          </table:table-cell>
          <table:table-cell table:style-name="TableCell3153">
            <text:p text:style-name="P3154">Lane 4</text:p>
          </table:table-cell>
          <table:table-cell table:style-name="TableCell3155">
            <text:p text:style-name="P3156">Lane 5</text:p>
          </table:table-cell>
          <table:table-cell table:style-name="TableCell3157">
            <text:p text:style-name="P3158">Lane 6</text:p>
          </table:table-cell>
          <table:table-cell table:style-name="TableCell3159">
            <text:p text:style-name="P3160">Lane 7</text:p>
          </table:table-cell>
          <table:table-cell table:style-name="TableCell3161">
            <text:p text:style-name="P3162">Lane 8</text:p>
          </table:table-cell>
        </table:table-row>
        <table:table-row table:style-name="TableRow3163">
          <table:table-cell table:style-name="TableCell3164">
            <text:p text:style-name="P3165">35c</text:p>
          </table:table-cell>
          <table:table-cell table:style-name="TableCell3166">
            <text:p text:style-name="P3167">3:15</text:p>
            <text:p text:style-name="P3168"/>
          </table:table-cell>
          <table:table-cell table:style-name="TableCell3169">
            <text:p text:style-name="P3170">U23<text:s/>Women 2x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Hanlan</text:p>
            <text:p text:style-name="P3175">H. Story-Korman</text:p>
          </table:table-cell>
          <table:table-cell table:style-name="TableCell3176">
            <text:p text:style-name="P3177"><text:span text:style-name="T3178">Peterborough</text:span></text:p>
            <text:p text:style-name="P3179"><text:span text:style-name="T3180">P. Burns</text:span></text:p>
          </table:table-cell>
          <table:table-cell table:style-name="TableCell3181">
            <text:p text:style-name="P3182"><text:span text:style-name="T3183">Leander</text:span></text:p>
            <text:p text:style-name="P3184">D.Martire</text:p>
          </table:table-cell>
          <table:table-cell table:style-name="TableCell3185">
            <text:p text:style-name="P3186">Don</text:p>
            <text:p text:style-name="P3187">A. Wright</text:p>
          </table:table-cell>
          <table:table-cell table:style-name="TableCell3188">
            <text:p text:style-name="P3189">Durham</text:p>
            <text:p text:style-name="P3190">L. Mitchell</text:p>
          </table:table-cell>
          <table:table-cell table:style-name="TableCell3191">
            <text:p text:style-name="P3192">Georgian Bay</text:p>
            <text:p text:style-name="P3193">S. Tigwell</text:p>
          </table:table-cell>
          <table:table-cell table:style-name="TableCell3194">
            <text:p text:style-name="P3195">Western</text:p>
            <text:p text:style-name="P3196">A. Plat-Dekoter</text:p>
          </table:table-cell>
        </table:table-row>
        <table:table-row table:style-name="TableRow3197">
          <table:table-cell table:style-name="TableCell3198">
            <text:p text:style-name="P3199">35c</text:p>
            <text:p text:style-name="P3200">35d</text:p>
          </table:table-cell>
          <table:table-cell table:style-name="TableCell3201">
            <text:p text:style-name="P3202">3:20</text:p>
            <text:p text:style-name="P3203"/>
          </table:table-cell>
          <table:table-cell table:style-name="TableCell3204">
            <text:p text:style-name="P3205">U23 Women 2x</text:p>
            <text:p text:style-name="P3206">Sr Women 2x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<text:span text:style-name="T3211">U23 Hwt</text:span></text:p>
            <text:p text:style-name="P3212"><text:span text:style-name="T3213">Peterborough</text:span></text:p>
            <text:p text:style-name="P3214"><text:span text:style-name="T3215">R. Hansen</text:span></text:p>
          </table:table-cell>
          <table:table-cell table:style-name="TableCell3216">
            <text:p text:style-name="P3217"><text:span text:style-name="T3218">U23 Hwt</text:span></text:p>
            <text:p text:style-name="P3219"><text:span text:style-name="T3220">South Niagara</text:span></text:p>
            <text:p text:style-name="P3221">S.Couroux</text:p>
          </table:table-cell>
          <table:table-cell table:style-name="TableCell3222">
            <text:p text:style-name="P3223"><text:span text:style-name="T3224">U23 Hwt</text:span></text:p>
            <text:p text:style-name="P3225">Guelph</text:p>
            <text:p text:style-name="P3226">S. East</text:p>
          </table:table-cell>
          <table:table-cell table:style-name="TableCell3227">
            <text:p text:style-name="P3228"><text:span text:style-name="T3229">U23 Hwt</text:span></text:p>
            <text:p text:style-name="P3230">Leander</text:p>
            <text:p text:style-name="P3231">V.Collins</text:p>
          </table:table-cell>
          <table:table-cell table:style-name="TableCell3232">
            <text:p text:style-name="P3233">Sr Hwt</text:p>
            <text:p text:style-name="P3234">Hanlan</text:p>
            <text:p text:style-name="P3235">J Carter</text:p>
          </table:table-cell>
          <table:table-cell table:style-name="TableCell3236">
            <text:p text:style-name="P3237">Sr Hwt</text:p>
            <text:p text:style-name="P3238">Argonaut</text:p>
            <text:p text:style-name="P3239">M. Polo</text:p>
          </table:table-cell>
          <table:table-cell table:style-name="TableCell3240">
            <text:p text:style-name="P3241">Sr Hwt</text:p>
            <text:p text:style-name="P3242">Leander</text:p>
            <text:p text:style-name="P3243">M.Crossley</text:p>
          </table:table-cell>
        </table:table-row>
        <table:table-row table:style-name="TableRow3244">
          <table:table-cell table:style-name="TableCell3245">
            <text:p text:style-name="P3246">36a</text:p>
            <text:p text:style-name="P3247"/>
          </table:table-cell>
          <table:table-cell table:style-name="TableCell3248">
            <text:p text:style-name="P3249">3:25</text:p>
            <text:p text:style-name="P3250"/>
          </table:table-cell>
          <table:table-cell table:style-name="TableCell3251">
            <text:p text:style-name="P3252">U17 Lwt Men 8+</text:p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St Catharines</text:p>
            <text:p text:style-name="P3262">E. Mason</text:p>
          </table:table-cell>
          <table:table-cell table:style-name="TableCell3263">
            <text:p text:style-name="P3264">St Catharines</text:p>
            <text:p text:style-name="P3265">W. Hughes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36b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U17 Men 8+</text:p>
          </table:table-cell>
          <table:table-cell table:style-name="TableCell3279">
            <text:p text:style-name="P3280"><text:span text:style-name="T3281">NO RACE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37</text:p>
          </table:table-cell>
          <table:table-cell table:style-name="TableCell3299">
            <text:p text:style-name="P3300">3:30</text:p>
            <text:p text:style-name="P3301"/>
          </table:table-cell>
          <table:table-cell table:style-name="TableCell3302">
            <text:p text:style-name="P3303">Master’s Men 4x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St Catharines</text:p>
            <text:p text:style-name="P3312">C. Kotun-Young</text:p>
            <text:p text:style-name="P3313"><text:span text:style-name="T3314">“D” (-4.80)</text:span></text:p>
          </table:table-cell>
          <table:table-cell table:style-name="TableCell3315">
            <text:p text:style-name="P3316">Argonaut</text:p>
            <text:p text:style-name="P3317">O. Togo</text:p>
            <text:p text:style-name="P3318">“A” (0)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38</text:p>
          </table:table-cell>
          <table:table-cell table:style-name="TableCell3328">
            <text:p text:style-name="P3329">3:35</text:p>
          </table:table-cell>
          <table:table-cell table:style-name="TableCell3330">
            <text:p text:style-name="P3331">Master’s Women 2x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South Niagara</text:p>
            <text:p text:style-name="P3338">S. Fuller<text:s/></text:p>
            <text:p text:style-name="P3339">“B” (0)</text:p>
          </table:table-cell>
          <table:table-cell table:style-name="TableCell3340">
            <text:p text:style-name="P3341">St Catharines</text:p>
            <text:p text:style-name="P3342">R. Ceccato</text:p>
            <text:p text:style-name="P3343">“B”(0)</text:p>
          </table:table-cell>
          <table:table-cell table:style-name="TableCell3344">
            <text:p text:style-name="P3345">St Catharines</text:p>
            <text:p text:style-name="P3346">T. Rodger</text:p>
            <text:p text:style-name="P3347">“C” (-1.85)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38</text:p>
          </table:table-cell>
          <table:table-cell table:style-name="TableCell3357">
            <text:p text:style-name="P3358">3:40</text:p>
            <text:p text:style-name="P3359"/>
          </table:table-cell>
          <table:table-cell table:style-name="TableCell3360">
            <text:p text:style-name="P3361">Master’s Women 2x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Niagara Falls</text:p>
            <text:p text:style-name="P3368">J. Hyman</text:p>
            <text:p text:style-name="P3369">“D” (0)</text:p>
          </table:table-cell>
          <table:table-cell table:style-name="TableCell3370">
            <text:p text:style-name="P3371">St Catharines</text:p>
            <text:p text:style-name="P3372">N. Love</text:p>
            <text:p text:style-name="P3373">“D” (0)</text:p>
          </table:table-cell>
          <table:table-cell table:style-name="TableCell3374">
            <text:p text:style-name="P3375">South Niagara</text:p>
            <text:p text:style-name="P3376">S. Michaud</text:p>
            <text:p text:style-name="P3377">“D” (0)</text:p>
          </table:table-cell>
          <table:table-cell table:style-name="TableCell3378">
            <text:p text:style-name="P3379">Hanlan</text:p>
            <text:p text:style-name="P3380">S. Edmunds</text:p>
            <text:p text:style-name="P3381">“D” (0)</text:p>
          </table:table-cell>
          <table:table-cell table:style-name="TableCell3382">
            <text:p text:style-name="P3383">Georgian Bay</text:p>
            <text:p text:style-name="P3384">K. Barr McGill</text:p>
            <text:p text:style-name="P3385">“E” (-10.56)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39a</text:p>
            <text:p text:style-name="P3391"/>
          </table:table-cell>
          <table:table-cell table:style-name="TableCell3392">
            <text:p text:style-name="P3393">3:45</text:p>
            <text:p text:style-name="P3394"/>
          </table:table-cell>
          <table:table-cell table:style-name="TableCell3395">
            <text:p text:style-name="P3396">U23 Lwt Men 1x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<text:span text:style-name="T3401">St. Catharines</text:span></text:p>
            <text:p text:style-name="P3402"><text:span text:style-name="T3403">O. Powell</text:span></text:p>
          </table:table-cell>
          <table:table-cell table:style-name="TableCell3404">
            <text:p text:style-name="P3405">Niagara Falls</text:p>
            <text:p text:style-name="P3406">A.DiDomenico</text:p>
          </table:table-cell>
          <table:table-cell table:style-name="TableCell3407">
            <text:p text:style-name="P3408">Ridley</text:p>
            <text:p text:style-name="P3409">S.<text:s/>Court</text:p>
          </table:table-cell>
          <table:table-cell table:style-name="TableCell3410">
            <text:p text:style-name="P3411">Durham</text:p>
            <text:p text:style-name="P3412">B Hall</text:p>
          </table:table-cell>
          <table:table-cell table:style-name="TableCell3413">
            <text:p text:style-name="P3414">Guelph</text:p>
            <text:p text:style-name="P3415">R. Perry</text:p>
          </table:table-cell>
          <table:table-cell table:style-name="TableCell3416">
            <text:p text:style-name="P3417">St Catharines</text:p>
            <text:p text:style-name="P3418">A. Powell</text:p>
          </table:table-cell>
          <table:table-cell table:style-name="TableCell3419">
            <text:p text:style-name="P3420">Don</text:p>
            <text:p text:style-name="P3421">E. Notley</text:p>
          </table:table-cell>
        </table:table-row>
        <table:table-row table:style-name="TableRow3422">
          <table:table-cell table:style-name="TableCell3423">
            <text:p text:style-name="P3424">39a</text:p>
            <text:p text:style-name="P3425"/>
          </table:table-cell>
          <table:table-cell table:style-name="TableCell3426">
            <text:p text:style-name="P3427">3:50</text:p>
            <text:p text:style-name="P3428"/>
          </table:table-cell>
          <table:table-cell table:style-name="TableCell3429">
            <text:p text:style-name="P3430">U23 Lwt Men 1x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<text:span text:style-name="T3435">Don</text:span></text:p>
            <text:p text:style-name="P3436"><text:span text:style-name="T3437">C. Newell</text:span></text:p>
          </table:table-cell>
          <table:table-cell table:style-name="TableCell3438">
            <text:p text:style-name="P3439">Durham</text:p>
            <text:p text:style-name="P3440">J. Barucha</text:p>
          </table:table-cell>
          <table:table-cell table:style-name="TableCell3441">
            <text:p text:style-name="P3442">Peterborough</text:p>
            <text:p text:style-name="P3443">B. Rivers</text:p>
          </table:table-cell>
          <table:table-cell table:style-name="TableCell3444">
            <text:p text:style-name="P3445">Ridley</text:p>
            <text:p text:style-name="P3446">J. Petrunick</text:p>
          </table:table-cell>
          <table:table-cell table:style-name="TableCell3447">
            <text:p text:style-name="P3448">Niagara Falls</text:p>
            <text:p text:style-name="P3449">J. Sisley</text:p>
          </table:table-cell>
          <table:table-cell table:style-name="TableCell3450">
            <text:p text:style-name="P3451">Don</text:p>
            <text:p text:style-name="P3452">M. Trolio</text:p>
          </table:table-cell>
          <table:table-cell table:style-name="TableCell3453">
            <text:p text:style-name="P3454"><text:span text:style-name="T3455">St. Catharines</text:span></text:p>
            <text:p text:style-name="P3456">D. Vanderloos</text:p>
          </table:table-cell>
        </table:table-row>
        <table:table-row table:style-name="TableRow3457">
          <table:table-cell table:style-name="TableCell3458">
            <text:p text:style-name="P3459">39a</text:p>
            <text:p text:style-name="P3460">39b</text:p>
          </table:table-cell>
          <table:table-cell table:style-name="TableCell3461">
            <text:p text:style-name="P3462">3:55</text:p>
            <text:p text:style-name="P3463"/>
          </table:table-cell>
          <table:table-cell table:style-name="TableCell3464">
            <text:p text:style-name="P3465">U23 Lwt Men 1x</text:p>
            <text:p text:style-name="P3466">Sr Lwt Men 1x<text:s/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U23 Lwt</text:p>
            <text:p text:style-name="P3471">St Catharines</text:p>
            <text:p text:style-name="P3472">J. Coughler</text:p>
          </table:table-cell>
          <table:table-cell table:style-name="TableCell3473">
            <text:p text:style-name="P3474">U23 Lwt</text:p>
            <text:p text:style-name="P3475">Don</text:p>
            <text:p text:style-name="P3476">S. Lortz</text:p>
          </table:table-cell>
          <table:table-cell table:style-name="TableCell3477">
            <text:p text:style-name="P3478">U23 Lwt</text:p>
            <text:p text:style-name="P3479">Ridley</text:p>
            <text:p text:style-name="P3480">E.Enns</text:p>
          </table:table-cell>
          <table:table-cell table:style-name="TableCell3481">
            <text:p text:style-name="P3482">Sr Lwt</text:p>
            <text:p text:style-name="P3483">Leander</text:p>
            <text:p text:style-name="P3484">A.Falk-Dotan</text:p>
          </table:table-cell>
          <table:table-cell table:style-name="TableCell3485">
            <text:p text:style-name="P3486">Sr Lwt</text:p>
            <text:p text:style-name="P3487">Hanlan</text:p>
            <text:p text:style-name="P3488">M. Chen</text:p>
          </table:table-cell>
          <table:table-cell table:style-name="TableCell3489">
            <text:p text:style-name="P3490">Sr Lwt</text:p>
            <text:p text:style-name="P3491">Hanlan</text:p>
            <text:p text:style-name="P3492"><text:span text:style-name="T3493">A. Vovk</text:span></text:p>
          </table:table-cell>
          <table:table-cell table:style-name="TableCell3494">
            <text:p text:style-name="P3495">Sr Lwt</text:p>
            <text:p text:style-name="P3496">Hanlan</text:p>
            <text:p text:style-name="P3497"><text:span text:style-name="T3498">K.Kimmins</text:span></text:p>
          </table:table-cell>
        </table:table-row>
        <table:table-row table:style-name="TableRow3499">
          <table:table-cell table:style-name="TableCell3500">
            <text:p text:style-name="P3501">39b</text:p>
            <text:p text:style-name="P3502">39c</text:p>
          </table:table-cell>
          <table:table-cell table:style-name="TableCell3503">
            <text:p text:style-name="P3504">4:00</text:p>
            <text:p text:style-name="P3505"/>
          </table:table-cell>
          <table:table-cell table:style-name="TableCell3506">
            <text:p text:style-name="P3507">U23 Men 1x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South<text:s/>Niagara</text:p>
            <text:p text:style-name="P3512">T. Feeney</text:p>
          </table:table-cell>
          <table:table-cell table:style-name="TableCell3513">
            <text:p text:style-name="P3514">Guelph</text:p>
            <text:p text:style-name="P3515">K Grambow</text:p>
          </table:table-cell>
          <table:table-cell table:style-name="TableCell3516">
            <text:p text:style-name="P3517">Don</text:p>
            <text:p text:style-name="P3518"><text:span text:style-name="T3519">M. Pamenter</text:span></text:p>
          </table:table-cell>
          <table:table-cell table:style-name="TableCell3520">
            <text:p text:style-name="P3521"><text:span text:style-name="T3522">St. Catharines</text:span></text:p>
            <text:p text:style-name="P3523"><text:span text:style-name="T3524">A. Jastremski</text:span></text:p>
          </table:table-cell>
          <table:table-cell table:style-name="TableCell3525">
            <text:p text:style-name="P3526">Hanlan</text:p>
            <text:p text:style-name="P3527">B. McGregor</text:p>
          </table:table-cell>
          <table:table-cell table:style-name="TableCell3528">
            <text:p text:style-name="P3529">Leander</text:p>
            <text:p text:style-name="P3530"><text:span text:style-name="T3531">H.Amesbury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39c</text:p>
            <text:p text:style-name="P3537"/>
          </table:table-cell>
          <table:table-cell table:style-name="TableCell3538">
            <text:p text:style-name="P3539">4:05</text:p>
          </table:table-cell>
          <table:table-cell table:style-name="TableCell3540">
            <text:p text:style-name="P3541">U23 Men 1x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South Niagara</text:p>
            <text:p text:style-name="P3546">N. Kennedy</text:p>
          </table:table-cell>
          <table:table-cell table:style-name="TableCell3547">
            <text:p text:style-name="P3548"><text:span text:style-name="T3549">Leander</text:span></text:p>
            <text:p text:style-name="P3550">L.Austin</text:p>
          </table:table-cell>
          <table:table-cell table:style-name="TableCell3551">
            <text:p text:style-name="P3552">Guelph</text:p>
            <text:p text:style-name="P3553">C. Weber-Martin</text:p>
          </table:table-cell>
          <table:table-cell table:style-name="TableCell3554">
            <text:p text:style-name="P3555">Don</text:p>
            <text:p text:style-name="P3556"><text:span text:style-name="T3557">C. White</text:span></text:p>
          </table:table-cell>
          <table:table-cell table:style-name="TableCell3558">
            <text:p text:style-name="P3559"><text:span text:style-name="T3560">Peterborough</text:span></text:p>
            <text:p text:style-name="P3561"><text:span text:style-name="T3562">S. Willis</text:span></text:p>
          </table:table-cell>
          <table:table-cell table:style-name="TableCell3563">
            <text:p text:style-name="P3564"><text:span text:style-name="T3565">Don</text:span></text:p>
            <text:p text:style-name="P3566"><text:span text:style-name="T3567">A.<text:s/></text:span><text:span text:style-name="T3568">Janes</text:span>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39c</text:p>
            <text:p text:style-name="P3574"/>
          </table:table-cell>
          <table:table-cell table:style-name="TableCell3575">
            <text:p text:style-name="P3576">4:10</text:p>
            <text:p text:style-name="P3577"/>
          </table:table-cell>
          <table:table-cell table:style-name="TableCell3578">
            <text:p text:style-name="P3579">U23 Men 1x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Don</text:p>
            <text:p text:style-name="P3584">A. Ciaccia</text:p>
          </table:table-cell>
          <table:table-cell table:style-name="TableCell3585">
            <text:p text:style-name="P3586">Hanlan</text:p>
            <text:p text:style-name="P3587"><text:span text:style-name="T3588">T. Been</text:span></text:p>
          </table:table-cell>
          <table:table-cell table:style-name="TableCell3589">
            <text:p text:style-name="P3590"><text:span text:style-name="T3591">St. Catharines</text:span></text:p>
            <text:p text:style-name="P3592"><text:span text:style-name="T3593">E. McAlpine</text:span></text:p>
          </table:table-cell>
          <table:table-cell table:style-name="TableCell3594">
            <text:p text:style-name="P3595">Don</text:p>
            <text:p text:style-name="P3596">M. Doyle</text:p>
          </table:table-cell>
          <table:table-cell table:style-name="TableCell3597">
            <text:p text:style-name="P3598">Leander</text:p>
            <text:p text:style-name="P3599">M.D’Amico</text:p>
          </table:table-cell>
          <table:table-cell table:style-name="TableCell3600">
            <text:p text:style-name="P3601">Ridley<text:s/></text:p>
            <text:p text:style-name="P3602">N.Biscaro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39d</text:p>
          </table:table-cell>
          <table:table-cell table:style-name="TableCell3608">
            <text:p text:style-name="P3609">4:15</text:p>
            <text:p text:style-name="P3610"/>
          </table:table-cell>
          <table:table-cell table:style-name="TableCell3611">
            <text:p text:style-name="P3612">Sr Men 1x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Don</text:p>
            <text:p text:style-name="P3617">T. Pluzak</text:p>
          </table:table-cell>
          <table:table-cell table:style-name="TableCell3618">
            <text:p text:style-name="P3619">Argonaut</text:p>
            <text:p text:style-name="P3620">R. Xu</text:p>
          </table:table-cell>
          <table:table-cell table:style-name="TableCell3621">
            <text:p text:style-name="P3622">Don</text:p>
            <text:p text:style-name="P3623">J.Thomson</text:p>
          </table:table-cell>
          <table:table-cell table:style-name="TableCell3624">
            <text:p text:style-name="P3625">Leander</text:p>
            <text:p text:style-name="P3626">M. Dmytrenko</text:p>
          </table:table-cell>
          <table:table-cell table:style-name="TableCell3627">
            <text:p text:style-name="P3628">Don</text:p>
            <text:p text:style-name="P3629">L.Thomas</text:p>
          </table:table-cell>
          <table:table-cell table:style-name="TableCell3630">
            <text:p text:style-name="P3631">Hanlan</text:p>
            <text:p text:style-name="P3632"><text:span text:style-name="T3633">M.<text:s/></text:span><text:span text:style-name="T3634">Malowany</text:span></text:p>
          </table:table-cell>
          <table:table-cell table:style-name="TableCell3635">
            <text:p text:style-name="P3636"/>
          </table:table-cell>
        </table:table-row>
      </table:table>
      <text:p text:style-name="P3637"/>
      <text:p text:style-name="P3638"/>
      <text:p text:style-name="P3639"/>
      <text:p text:style-name="P3640"><text:span text:style-name="T3641">Central Ontario Rowing Association Championship Regatta Saturday July 13</text:span><text:span text:style-name="T3642">th</text:span><text:span text:style-name="T3643">, 2019.</text:span></text:p>
      <text:p text:style-name="P3644">Martindale Pond St Catharines Rowing Club Page 8 of 8</text:p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>No:</text:p>
          </table:table-cell>
          <table:table-cell table:style-name="TableCell3660">
            <text:p text:style-name="P3661">Time</text:p>
          </table:table-cell>
          <table:table-cell table:style-name="TableCell3662">
            <text:p text:style-name="P3663">Event</text:p>
          </table:table-cell>
          <table:table-cell table:style-name="TableCell3664">
            <text:p text:style-name="P3665">Lane 1</text:p>
          </table:table-cell>
          <table:table-cell table:style-name="TableCell3666">
            <text:p text:style-name="P3667">Lane 2</text:p>
          </table:table-cell>
          <table:table-cell table:style-name="TableCell3668">
            <text:p text:style-name="P3669">Lane 3</text:p>
          </table:table-cell>
          <table:table-cell table:style-name="TableCell3670">
            <text:p text:style-name="P3671">Lane 4</text:p>
          </table:table-cell>
          <table:table-cell table:style-name="TableCell3672">
            <text:p text:style-name="P3673">Lane 5</text:p>
          </table:table-cell>
          <table:table-cell table:style-name="TableCell3674">
            <text:p text:style-name="P3675">Lane 6</text:p>
          </table:table-cell>
          <table:table-cell table:style-name="TableCell3676">
            <text:p text:style-name="P3677">Lane 7</text:p>
          </table:table-cell>
          <table:table-cell table:style-name="TableCell3678">
            <text:p text:style-name="P3679">Lane 8</text:p>
          </table:table-cell>
        </table:table-row>
        <table:table-row table:style-name="TableRow3680">
          <table:table-cell table:style-name="TableCell3681">
            <text:p text:style-name="P3682">40a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U19 Lwt Men 4x</text:p>
          </table:table-cell>
          <table:table-cell table:style-name="TableCell3687">
            <text:p text:style-name="P3688"><text:span text:style-name="T3689">NO RACE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40b</text:p>
          </table:table-cell>
          <table:table-cell table:style-name="TableCell3707">
            <text:p text:style-name="P3708">4:20</text:p>
            <text:p text:style-name="P3709"/>
          </table:table-cell>
          <table:table-cell table:style-name="TableCell3710">
            <text:p text:style-name="P3711">U19 Men 4x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<text:span text:style-name="T3716">St. Catharines</text:span></text:p>
            <text:p text:style-name="P3717"><text:span text:style-name="T3718">K. Woodhouse</text:span></text:p>
          </table:table-cell>
          <table:table-cell table:style-name="TableCell3719">
            <text:p text:style-name="P3720">Hanlan</text:p>
            <text:p text:style-name="P3721">F.Currie</text:p>
          </table:table-cell>
          <table:table-cell table:style-name="TableCell3722">
            <text:p text:style-name="P3723"><text:span text:style-name="T3724">Peterborough</text:span></text:p>
            <text:p text:style-name="P3725">K. Holmquist</text:p>
          </table:table-cell>
          <table:table-cell table:style-name="TableCell3726">
            <text:p text:style-name="P3727">London</text:p>
            <text:p text:style-name="P3728">H. Bruin</text:p>
          </table:table-cell>
          <table:table-cell table:style-name="TableCell3729">
            <text:p text:style-name="P3730">Argonaut</text:p>
            <text:p text:style-name="P3731">C. Prime Guerra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40b</text:p>
            <text:p text:style-name="P3739"/>
          </table:table-cell>
          <table:table-cell table:style-name="TableCell3740">
            <text:p text:style-name="P3741">4:25</text:p>
            <text:p text:style-name="P3742"/>
          </table:table-cell>
          <table:table-cell table:style-name="TableCell3743">
            <text:p text:style-name="P3744">U19 Mens 4x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St. Catharines</text:span></text:p>
            <text:p text:style-name="P3752"><text:span text:style-name="T3753">C. Burgess</text:span></text:p>
          </table:table-cell>
          <table:table-cell table:style-name="TableCell3754">
            <text:p text:style-name="P3755"><text:span text:style-name="T3756">Niagara Falls</text:span></text:p>
            <text:p text:style-name="P3757">A.Corr</text:p>
          </table:table-cell>
          <table:table-cell table:style-name="TableCell3758">
            <text:p text:style-name="P3759"><text:span text:style-name="T3760">St. Catharines</text:span></text:p>
            <text:p text:style-name="P3761"><text:span text:style-name="T3762">E.MacRae</text:span></text:p>
          </table:table-cell>
          <table:table-cell table:style-name="TableCell3763">
            <text:p text:style-name="P3764"><text:s/>Don</text:p>
            <text:p text:style-name="P3765">K. Nummi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41a</text:p>
            <text:p text:style-name="P3773">41b</text:p>
          </table:table-cell>
          <table:table-cell table:style-name="TableCell3774">
            <text:p text:style-name="P3775">4:30</text:p>
            <text:p text:style-name="P3776"/>
          </table:table-cell>
          <table:table-cell table:style-name="TableCell3777">
            <text:p text:style-name="P3778">U23 Lwt Women 4-</text:p>
            <text:p text:style-name="P3779">Sr Lwt Women 4-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U23 Lwt</text:p>
            <text:p text:style-name="P3786">St Catharines</text:p>
            <text:p text:style-name="P3787">A. Piazza</text:p>
          </table:table-cell>
          <table:table-cell table:style-name="TableCell3788">
            <text:p text:style-name="P3789"><text:span text:style-name="T3790">Sr Lwt</text:span></text:p>
            <text:p text:style-name="P3791"><text:span text:style-name="T3792">Leander</text:span></text:p>
            <text:p text:style-name="P3793">K.Pollock</text:p>
          </table:table-cell>
          <table:table-cell table:style-name="TableCell3794">
            <text:p text:style-name="P3795">Sr Lwt</text:p>
            <text:p text:style-name="P3796">St Catharines</text:p>
            <text:p text:style-name="P3797">A. Jansen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41c</text:p>
            <text:p text:style-name="P3807">41d</text:p>
          </table:table-cell>
          <table:table-cell table:style-name="TableCell3808">
            <text:p text:style-name="P3809">4:35</text:p>
          </table:table-cell>
          <table:table-cell table:style-name="TableCell3810">
            <text:p text:style-name="P3811">U23 Women 4-</text:p>
            <text:p text:style-name="P3812">Sr Women 4-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U23</text:p>
            <text:p text:style-name="P3817">St Catharines</text:p>
            <text:p text:style-name="P3818">O. Reynolds</text:p>
          </table:table-cell>
          <table:table-cell table:style-name="TableCell3819">
            <text:p text:style-name="P3820">U23</text:p>
            <text:p text:style-name="P3821">Hanlan</text:p>
            <text:p text:style-name="P3822">Z. Thompson</text:p>
          </table:table-cell>
          <table:table-cell table:style-name="TableCell3823">
            <text:p text:style-name="P3824">U23</text:p>
            <text:p text:style-name="P3825">St<text:s/>Catharines</text:p>
            <text:p text:style-name="P3826">K. Allen</text:p>
          </table:table-cell>
          <table:table-cell table:style-name="TableCell3827">
            <text:p text:style-name="P3828">U23</text:p>
            <text:p text:style-name="P3829">Don</text:p>
            <text:p text:style-name="P3830">A. Caromicoli</text:p>
          </table:table-cell>
          <table:table-cell table:style-name="TableCell3831">
            <text:p text:style-name="P3832">Sr</text:p>
            <text:p text:style-name="P3833">Argonaut</text:p>
            <text:p text:style-name="P3834">B. Misner</text:p>
          </table:table-cell>
          <table:table-cell table:style-name="TableCell3835">
            <text:p text:style-name="P3836">Sr</text:p>
            <text:p text:style-name="P3837">St Catharines</text:p>
            <text:p text:style-name="P3838">I. Mazzarolo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42a</text:p>
          </table:table-cell>
          <table:table-cell table:style-name="TableCell3844">
            <text:p text:style-name="P3845">4:40</text:p>
            <text:p text:style-name="P3846"/>
          </table:table-cell>
          <table:table-cell table:style-name="TableCell3847">
            <text:p text:style-name="P3848">U17 Lwt Men 2x</text:p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Leander</text:p>
            <text:p text:style-name="P3854">L.Baker</text:p>
          </table:table-cell>
          <table:table-cell table:style-name="TableCell3855">
            <text:p text:style-name="P3856">Don</text:p>
            <text:p text:style-name="P3857">L. Chronis</text:p>
          </table:table-cell>
          <table:table-cell table:style-name="TableCell3858">
            <text:p text:style-name="P3859">Notre Dame</text:p>
            <text:p text:style-name="P3860">T.Lachnit</text:p>
          </table:table-cell>
          <table:table-cell table:style-name="TableCell3861">
            <text:p text:style-name="P3862">St Catharines</text:p>
            <text:p text:style-name="P3863">A. White</text:p>
          </table:table-cell>
          <table:table-cell table:style-name="TableCell3864">
            <text:p text:style-name="P3865">Niagara Falls</text:p>
            <text:p text:style-name="P3866">J.Bodogh</text:p>
          </table:table-cell>
          <table:table-cell table:style-name="TableCell3867">
            <text:p text:style-name="P3868">Leander</text:p>
            <text:p text:style-name="P3869">I.Dekker</text:p>
          </table:table-cell>
          <table:table-cell table:style-name="TableCell3870">
            <text:p text:style-name="P3871">Ridley</text:p>
            <text:p text:style-name="P3872">C.Murphy</text:p>
          </table:table-cell>
        </table:table-row>
        <table:table-row table:style-name="TableRow3873">
          <table:table-cell table:style-name="TableCell3874">
            <text:p text:style-name="P3875">42b</text:p>
            <text:p text:style-name="P3876"><text:s/></text:p>
          </table:table-cell>
          <table:table-cell table:style-name="TableCell3877">
            <text:p text:style-name="P3878">4:45</text:p>
            <text:p text:style-name="P3879"/>
          </table:table-cell>
          <table:table-cell table:style-name="TableCell3880">
            <text:p text:style-name="P3881">U17 Men 2x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Don</text:p>
            <text:p text:style-name="P3886">A. Duko</text:p>
          </table:table-cell>
          <table:table-cell table:style-name="TableCell3887">
            <text:p text:style-name="P3888">St Catharines</text:p>
            <text:p text:style-name="P3889">S. Nuccitelli</text:p>
          </table:table-cell>
          <table:table-cell table:style-name="TableCell3890">
            <text:p text:style-name="P3891">Argonaut</text:p>
            <text:p text:style-name="P3892">C. Polo</text:p>
          </table:table-cell>
          <table:table-cell table:style-name="TableCell3893">
            <text:p text:style-name="P3894">South Niagara</text:p>
            <text:p text:style-name="P3895">J. Dietrich IV</text:p>
          </table:table-cell>
          <table:table-cell table:style-name="TableCell3896">
            <text:p text:style-name="P3897">Hanlan</text:p>
            <text:p text:style-name="P3898">A.Tracey</text:p>
          </table:table-cell>
          <table:table-cell table:style-name="TableCell3899">
            <text:p text:style-name="P3900">Sudbury</text:p>
            <text:p text:style-name="P3901">A.Barrett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43a</text:p>
            <text:p text:style-name="P3907">43b</text:p>
          </table:table-cell>
          <table:table-cell table:style-name="TableCell3908">
            <text:p text:style-name="P3909">4:50</text:p>
            <text:p text:style-name="P3910"/>
          </table:table-cell>
          <table:table-cell table:style-name="TableCell3911">
            <text:p text:style-name="P3912">U19 Lwt Women 8+</text:p>
            <text:p text:style-name="P3913">U19 Hwt Women 8+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<text:span text:style-name="T3920">Lwt</text:span></text:p>
            <text:p text:style-name="P3921"><text:span text:style-name="T3922">Niagara Falls</text:span></text:p>
            <text:p text:style-name="P3923">A.Iacobaccio</text:p>
          </table:table-cell>
          <table:table-cell table:style-name="TableCell3924">
            <text:p text:style-name="P3925">Hwt</text:p>
            <text:p text:style-name="P3926">St<text:s/>Catharines</text:p>
            <text:p text:style-name="P3927">M. Thomas</text:p>
          </table:table-cell>
          <table:table-cell table:style-name="TableCell3928">
            <text:p text:style-name="P3929">Hwt</text:p>
            <text:p text:style-name="P3930">Leander</text:p>
            <text:p text:style-name="P3931">S.Corradini</text:p>
          </table:table-cell>
          <table:table-cell table:style-name="TableCell3932">
            <text:p text:style-name="P3933">Hwt</text:p>
            <text:p text:style-name="P3934">Argonaut</text:p>
            <text:p text:style-name="P3935">C. Steen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</table:table>
      <text:p text:style-name="P3940"/>
      <text:p text:style-name="P3941">19- Participating Clubs</text:p>
      <text:p text:style-name="P3942">Argonaut RC: Toronto, Barrie RC: Barrie, Cambridge RC: Cambridge, Don RC: Mississauga, Durham RC: Port Perry, Georgian Bay RC: Midland,</text:p>
      <text:p text:style-name="P3943">Guelph RC: Guelph,<text:s/>Hanlan BC: Toronto, Island Lake RC: Orangeville, Leander BC: Hamilton, London RC: London, Niagara Falls RC: Niagara Falls,</text:p>
      <text:p text:style-name="P3944">Notre Dame RC: Welland, Peterborough RC: Peterborough, Ridley Grad BC: St Catharines, South Niagara RC: Welland, St Catharines RC: St<text:s/>Catharines,</text:p>
      <text:p text:style-name="P3945">Sudbury RC: Sudbury, Western RC: London.</text:p>
      <text:p text:style-name="P3946"/>
      <text:p text:style-name="P3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736in" fo:margin-left="0.4166in" fo:margin-bottom="0.479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 Lyttle</meta:initial-creator>
    <dc:creator>Stephen Ross</dc:creator>
    <meta:creation-date>2019-07-10T23:52:00Z</meta:creation-date>
    <dc:date>2019-07-10T23:52:00Z</dc:date>
    <meta:print-date>2019-07-09T22:52:00Z</meta:print-date>
    <meta:template xlink:href="Normal" xlink:type="simple"/>
    <meta:editing-cycles>3</meta:editing-cycles>
    <meta:editing-duration>PT60S</meta:editing-duration>
    <meta:document-statistic meta:page-count="8" meta:paragraph-count="36" meta:word-count="2713" meta:character-count="18146" meta:row-count="128" meta:non-whitespace-character-count="15469"/>
  </office:meta>
</office:document-meta>
</file>